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oor een kerstwandeling voor leerlingen op 17 december 2025 van 17:30 uur tot 20:30 uur bij Kindcentrum Holk (locatie Doornsteeg)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1 december 2025 een goedkeuring (met kenmerk 2031680) verleend voor het organiseren voor een kerstwandeling voor leerlingen op 17 december 2025 van 17:30 uur tot 20:30 uur bij Kindcentrum Holk (locatie Doornsteeg).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ext:p>
            <text:p><text:span text:style-name="deze">Mevrouw T.T.E. de Jonge – Ruitenbeek </text:span></text:p>
          </text:section>
          <text:section text:name="ondertekening_id1-3-2-2-4">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757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7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7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31680</meta:user-defined>
    <dc:language>nl</dc:language>
    <meta:user-defined meta:name="OVERHEIDop.locatietype/OVERHEIDop.gebiedsmarkering">Weg</meta:user-defined>
    <meta:user-defined meta:name="DC.title">Toestemming voor het organiseren voor een kerstwandeling voor leerlingen op 17 december 2025 van 17:30 uur tot 20:30 uur bij Kindcentrum Holk (locatie Doornsteeg) te Nijkerk</meta:user-defined>
    <meta:user-defined meta:name="DCTERMS.W3CDTF/DCTERMS.available">2025-12-16</meta:user-defined>
    <meta:user-defined meta:name="DCTERMS.W3CDTF/OVERHEIDop.jaargang">2025</meta:user-defined>
    <meta:user-defined meta:name="OVERHEIDop.publicationIssue">547574</meta:user-defined>
    <meta:user-defined meta:name="OVERHEIDop.GmbID/DC.identifier">gmb-2025-547574</meta:user-defined>
    <meta:user-defined meta:name="OVERHEIDop.versieInformatie"/>
  </office:meta>
</office:document-meta>
</file>