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– Zakelijke beschrijving anterieure overeenkomst Vossenweg 1 Nijk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Nijkerk maken bekend dat met de initiatiefnemer aan Vossenweg 1 in Nijkerk (hierna; initiatiefnemer) een overeenkomst is gesloten (ex. Art. 13.22 en 16.138 van de Omgevingswet) ten behoeve van het splitsen van de woning aan Vossenweg 1. </text:p>
            <text:p text:style-name="al"/>
            <text:p text:style-name="al">In de overeenkomst zijn onder andere afspraken vastgelegd over de volgende onderdelen:</text:p>
            <text:list text:style-name="id1-3-2-2-1-5">
              <text:list-item text:style-override="id1-3-2-2-1-5-1">
                <text:number>1.</text:number>
                <text:p text:style-name="al">de plankosten die samenhangen met de ontwikkeling. Deze kosten zijn voor rekening van de initiatiefnemer;</text:p>
              </text:list-item>
              <text:list-item text:style-override="id1-3-2-2-1-5-2">
                <text:number>2.</text:number>
                <text:p text:style-name="al">eventuele tegemoetkoming in schade (nadeelcompensatie) is voor rekening van de initiatiefnemer;</text:p>
              </text:list-item>
              <text:list-item text:style-override="id1-3-2-2-1-5-3">
                <text:number>3.</text:number>
                <text:p text:style-name="al">de gemeente draagt er zorg voor dat de uitgebreide procedure omgevingsvergunning op voortvarende wijze en op de daartoe geëigende wijze verloopt.</text:p>
              </text:list-item>
            </text:list>
            <text:p text:style-name="al">De initiatiefnemer en de gemeente hebben de overeenkomst ondertekend. Op basis van de overeenkomst is de economische uitvoerbaarheid van deze ontwikkeling geborgd. </text:p>
            <text:p text:style-name="al"/>
            <text:p text:style-name="tussenkopcur">Inzage </text:p>
            <text:p text:style-name="al">Een zakelijke omschrijving van de overeenkomst ligt met ingang van 19 december 2025 tot en met 8 januari 2026 voor een ieder ter inzage in het gemeentehuis, Van 't Hoffstraat 24 te Nijkerk, uitsluitend op afspraak. Dit kan via telefoonnummer 033 – 247 22 22.</text:p>
            <text:p text:style-name="al"/>
            <text:p text:style-name="tussenkopcur">Zienswijzen </text:p>
            <text:p text:style-name="al">Tegen de overeenkomst kunnen geen bezwaren of zienswijzen worden ingedie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ijkerk, 17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5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6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13.22 van de Omgevingswet]|[1.0:c:BWBR0037885&amp;artikel=13.22&amp;g=2025-07-01</meta:user-defined>
    <dc:language>nl</dc:language>
    <meta:user-defined meta:name="OVERHEIDop.locatietype/OVERHEIDop.gebiedsmarkering">Adres</meta:user-defined>
    <meta:user-defined meta:name="DC.title">Gemeente Nijkerk – Zakelijke beschrijving anterieure overeenkomst Vossenweg 1 Nijker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572</meta:user-defined>
    <meta:user-defined meta:name="OVERHEIDop.GmbID/DC.identifier">gmb-2025-547572</meta:user-defined>
    <meta:user-defined meta:name="OVERHEIDop.versieInformatie"/>
  </office:meta>
</office:document-meta>
</file>