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inksterfeesten Penninkskotten van 7 t/m 9 juni 2025, Penninkskottenweg 9, 7532 R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5 februari 2025 hebben wij een aanvraag ontvangen voor het organiseren van Pinksterfeesten Penninkskotten van 7 t/m 9 juni 2025 op de locatie Penninkskottenweg 9, 7532 RJ Enschede. De aanvraag is geregistreerd onder zaaknummer 0153Z20250206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0600039</meta:user-defined>
    <dc:language>nl</dc:language>
    <meta:user-defined meta:name="OVERHEIDop.locatietype/OVERHEIDop.gebiedsmarkering">Punt</meta:user-defined>
    <meta:user-defined meta:name="DC.title">Kennisgeving ontvangst aanvraag het organiseren van Pinksterfeesten Penninkskotten van 7 t/m 9 juni 2025, Penninkskottenweg 9, 7532 RJ Enschede</meta:user-defined>
    <meta:user-defined meta:name="DCTERMS.W3CDTF/DCTERMS.available">2025-02-19</meta:user-defined>
    <meta:user-defined meta:name="DCTERMS.W3CDTF/OVERHEIDop.jaargang">2025</meta:user-defined>
    <meta:user-defined meta:name="OVERHEIDop.publicationIssue">54757</meta:user-defined>
    <meta:user-defined meta:name="OVERHEIDop.GmbID/DC.identifier">gmb-2025-54757</meta:user-defined>
    <meta:user-defined meta:name="OVERHEIDop.versieInformatie"/>
  </office:meta>
</office:document-meta>
</file>