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nke van Hichtumstraat 15 1064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Nienke van Hichtumstraat 15</text:p>
            <text:p text:style-name="common-al">Zaakadres: Nienke van Hichtumstraat 15 1064MH Amsterdam</text:p>
            <text:p text:style-name="common-al">Datum ontvangst: 05-12-2025</text:p>
            <text:p text:style-name="common-al">Zaaknummer: Z2025-052134</text:p>
            <text:p text:style-name="common-al">DSO-nummer: 20251205017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5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134</meta:user-defined>
    <meta:user-defined meta:name="DCTERMS.abstract">vellen van één houtopstand in de achtertuin van de woning op de locatie Nienke van Hichtumstraat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enke van Hichtumstraat 15 1064MH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68</meta:user-defined>
    <meta:user-defined meta:name="OVERHEIDop.GmbID/DC.identifier">gmb-2025-547568</meta:user-defined>
    <meta:user-defined meta:name="OVERHEIDop.versieInformatie"/>
  </office:meta>
</office:document-meta>
</file>