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4, 4461JE Goes - Besluit op aanvraag Vergunning aanwezigheid speelautomaten voor Vergunning kansspelautomaat (aanwezigheidsvergunning) Café De Kerkuu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december 2025 een aanwezigheidsvergunning heeft verleend voor een kansspelautomaat voor Café De Kerkuul op de locatie Korte Kerkstraat 14, 4461JE Goes. Het besluit is geregistreerd onder nummer Z2025-00003103 / B2025-00000985.</text:p>
            <text:p text:style-name="common-al">
            <text:span text:style-name="nadrukvet">Procedure</text:span>
          </text:p>
            <text:p text:style-name="last-al">Tegen een verleende vergunning kunnen belanghebbenden tot en met 23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75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03</meta:user-defined>
    <meta:user-defined meta:name="DCTERMS.abstract">Korte Kerkstraat 14, 4461JE Goes - Besluit op aanvraag Vergunning aanwezigheid speelautomaten voor Vergunning kansspelautomaat (aanwezigheidsvergunning) Café De Kerkuul</meta:user-defined>
    <dc:language>nl</dc:language>
    <meta:user-defined meta:name="OVERHEIDop.locatietype/OVERHEIDop.gebiedsmarkering">Punt</meta:user-defined>
    <meta:user-defined meta:name="DC.title">Korte Kerkstraat 14, 4461JE Goes - Besluit op aanvraag Vergunning aanwezigheid speelautomaten voor Vergunning kansspelautomaat (aanwezigheidsvergunning) Café De Kerkuul</meta:user-defined>
    <meta:user-defined meta:name="DCTERMS.W3CDTF/DCTERMS.available">2025-12-16</meta:user-defined>
    <meta:user-defined meta:name="DCTERMS.W3CDTF/OVERHEIDop.jaargang">2025</meta:user-defined>
    <meta:user-defined meta:name="OVERHEIDop.publicationIssue">547564</meta:user-defined>
    <meta:user-defined meta:name="OVERHEIDop.GmbID/DC.identifier">gmb-2025-547564</meta:user-defined>
    <meta:user-defined meta:name="OVERHEIDop.versieInformatie"/>
  </office:meta>
</office:document-meta>
</file>