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obinhood kofferbakmarkten op verschillende datums op het evenemententerrein Paasbos aan Hoefsla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december 2026 een evenementenvergunning (met kenmerk 2022159) verleend voor het organiseren van de Robinhood kofferbakmarkten op de zaterdagen 28 maart 2026, 25 april 2026, 23 mei 2026, 27 juni 2026, 25 juli 2026, 22 augustus 2026, 12 september 2026 en 3 oktober 2026 van 9:00 uur tot 15:00 uur op het evenemententerrein Paasbos aan de Hoefslag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215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59</meta:user-defined>
    <dc:language>nl</dc:language>
    <meta:user-defined meta:name="OVERHEIDop.locatietype/OVERHEIDop.gebiedsmarkering">Weg</meta:user-defined>
    <meta:user-defined meta:name="DC.title">Toestemming voor het organiseren van de Robinhood kofferbakmarkten op verschillende datums op het evenemententerrein Paasbos aan Hoefslag te Nijkerk</meta:user-defined>
    <meta:user-defined meta:name="DCTERMS.W3CDTF/DCTERMS.available">2025-12-16</meta:user-defined>
    <meta:user-defined meta:name="DCTERMS.W3CDTF/OVERHEIDop.jaargang">2025</meta:user-defined>
    <meta:user-defined meta:name="OVERHEIDop.publicationIssue">547563</meta:user-defined>
    <meta:user-defined meta:name="OVERHEIDop.GmbID/DC.identifier">gmb-2025-547563</meta:user-defined>
    <meta:user-defined meta:name="OVERHEIDop.versieInformatie"/>
  </office:meta>
</office:document-meta>
</file>