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interspringfestival” op maandag 22 december 2025 en dinsdag 23 december 2025 van 10:00 tot 16:30 uur aan de Sportlaan 8-10, 2982 SN te Ridderkerk (verleend 9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75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930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62</meta:user-defined>
    <meta:user-defined meta:name="OVERHEIDop.GmbID/DC.identifier">gmb-2025-547562</meta:user-defined>
    <meta:user-defined meta:name="OVERHEIDop.versieInformatie"/>
  </office:meta>
</office:document-meta>
</file>