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12 woningen, Zuiderhof fase 4, Leo Lashleylaan 43 3075R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5-12-2025, Het realiseren van 12 woningen, Omgevingsplanactiviteit Bouwwerken, Zuiderhof fase 4, nabij Leo Lashleylaan 43 3075RP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755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5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5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12</meta:user-defined>
    <meta:user-defined meta:name="DCTERMS.abstract">Het realiseren van 12 woningen, Zuiderhof fase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12 woningen, Zuiderhof fase 4, Leo Lashleylaan 43 3075RP Rot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558</meta:user-defined>
    <meta:user-defined meta:name="OVERHEIDop.GmbID/DC.identifier">gmb-2025-547558</meta:user-defined>
    <meta:user-defined meta:name="OVERHEIDop.versieInformatie"/>
  </office:meta>
</office:document-meta>
</file>