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100 2026XJ Haarlem, 0392-2025-0137446, het constructief wijzigen van de begane grond, verzonden 12-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755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5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446</meta:user-defined>
    <meta:user-defined meta:name="DCTERMS.abstract">het constructief wijzigen van de begane gro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ksterlaan 100 2026XJ Haarlem, 0392-2025-0137446, het constructief wijzigen van de begane grond, verzonden 12-12-2025</meta:user-defined>
    <meta:user-defined meta:name="DCTERMS.W3CDTF/DCTERMS.available">2025-12-16</meta:user-defined>
    <meta:user-defined meta:name="DCTERMS.W3CDTF/OVERHEIDop.jaargang">2025</meta:user-defined>
    <meta:user-defined meta:name="OVERHEIDop.publicationIssue">547555</meta:user-defined>
    <meta:user-defined meta:name="OVERHEIDop.GmbID/DC.identifier">gmb-2025-547555</meta:user-defined>
    <meta:user-defined meta:name="OVERHEIDop.versieInformatie"/>
  </office:meta>
</office:document-meta>
</file>