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erst bij Landgoed de Salentein op zondag 14 december 2025 van 13:00 uur tot 19:00 uur bij Landgoed de Salentein aan Putterstraatweg 5-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december 2025 een evenementenvergunning (met kenmerk 1987622) verleend voor het organiseren van het evenement Kerst bij Landgoed de Salentein op zondag 14 december 2025 van 13:00 uur tot 19:00 uur bij Landgoed de Salentein op de Putterstraatweg 5-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198762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7622</meta:user-defined>
    <dc:language>nl</dc:language>
    <meta:user-defined meta:name="OVERHEIDop.locatietype/OVERHEIDop.gebiedsmarkering">Adres</meta:user-defined>
    <meta:user-defined meta:name="DC.title">Toestemming voor het organiseren van het evenement Kerst bij Landgoed de Salentein op zondag 14 december 2025 van 13:00 uur tot 19:00 uur bij Landgoed de Salentein aan Putterstraatweg 5-9 te Nijkerk</meta:user-defined>
    <meta:user-defined meta:name="DCTERMS.W3CDTF/DCTERMS.available">2025-12-16</meta:user-defined>
    <meta:user-defined meta:name="DCTERMS.W3CDTF/OVERHEIDop.jaargang">2025</meta:user-defined>
    <meta:user-defined meta:name="OVERHEIDop.publicationIssue">547551</meta:user-defined>
    <meta:user-defined meta:name="OVERHEIDop.GmbID/DC.identifier">gmb-2025-547551</meta:user-defined>
    <meta:user-defined meta:name="OVERHEIDop.versieInformatie"/>
  </office:meta>
</office:document-meta>
</file>