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et Louwelant 14, 3134 A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zijdakvlak van een woning</text:p>
            <text:p text:style-name="common-al">Met de adressering			: Het Louwelant 14, 3134 AJ Vlaardingen </text:p>
            <text:p text:style-name="common-al">Kenmerk							: 1042284 / 2025120800698</text:p>
            <text:p text:style-name="common-al">Type aanvraag				: Omgevingsvergunning regulier [Omgevingswet]</text:p>
            <text:p text:style-name="common-al">Datum ontvangst				: 08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754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4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4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284</meta:user-defined>
    <dc:language>nl</dc:language>
    <meta:user-defined meta:name="OVERHEIDop.locatietype/OVERHEIDop.gebiedsmarkering">Punt</meta:user-defined>
    <meta:user-defined meta:name="DC.title">Ingediende omgevingsvergunning aanvraag: Het Louwelant 14, 3134 AJ Vlaarding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543</meta:user-defined>
    <meta:user-defined meta:name="OVERHEIDop.GmbID/DC.identifier">gmb-2025-547543</meta:user-defined>
    <meta:user-defined meta:name="OVERHEIDop.versieInformatie"/>
  </office:meta>
</office:document-meta>
</file>