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de uitbouw en het realiseren van een opbouw op de locatie Frans Langeveldlaan 31, 1251XW te Laren, ingekomen 12 december 2025 (zaaknummer OMG 2025-0556)</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vergroten van de uitbouw en het realiseren van een opbouw op de locatie Frans Langeveldlaan 31, 1251XW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4754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4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van de uitbouw en het realiseren van een opbouw op de locatie Frans Langeveldlaan 31, 1251XW te Laren, ingekomen 12 december 2025 (zaaknummer OMG 2025-0556)</meta:user-defined>
    <meta:user-defined meta:name="DCTERMS.W3CDTF/DCTERMS.available">2025-12-16</meta:user-defined>
    <meta:user-defined meta:name="DCTERMS.W3CDTF/OVERHEIDop.jaargang">2025</meta:user-defined>
    <meta:user-defined meta:name="OVERHEIDop.publicationIssue">547541</meta:user-defined>
    <meta:user-defined meta:name="OVERHEIDop.GmbID/DC.identifier">gmb-2025-547541</meta:user-defined>
    <meta:user-defined meta:name="OVERHEIDop.versieInformatie"/>
  </office:meta>
</office:document-meta>
</file>