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 voor ontheffing geluidshinder van 17-01-2026 00:00 tot en met 19-01-2026 04:00 in verband met vervanging bovenleidingsportalen op de locatie Weg over Anna's Hoeve te Laren, ingekomen 11 december 2025 (zaaknummer MW 2025-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75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maatwerkvoorschrift voor ontheffing geluidshinder van 17-01-2026 00:00 tot en met 19-01-2026 04:00 in verband met vervanging bovenleidingsportalen op de locatie Weg over Anna's Hoeve te Laren, ingekomen 11 december 2025 (zaaknummer MW 2025-0003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39</meta:user-defined>
    <meta:user-defined meta:name="OVERHEIDop.GmbID/DC.identifier">gmb-2025-547539</meta:user-defined>
    <meta:user-defined meta:name="OVERHEIDop.versieInformatie"/>
  </office:meta>
</office:document-meta>
</file>