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endes da Costalaan 6, 1251NP te Laren, ingekomen 11 december 2025 (zaaknummer OMG 2025-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Mendes da Costalaan 6, 1251N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753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endes da Costalaan 6, 1251NP te Laren, ingekomen 11 december 2025 (zaaknummer OMG 2025-0555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38</meta:user-defined>
    <meta:user-defined meta:name="OVERHEIDop.GmbID/DC.identifier">gmb-2025-547538</meta:user-defined>
    <meta:user-defined meta:name="OVERHEIDop.versieInformatie"/>
  </office:meta>
</office:document-meta>
</file>