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en het wijzigen van de indeling van kozijnen op de locatie Schapendrift 44, 1251XH te Laren, ingekomen 11 december 2025 (zaaknummer OMG 2025-055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dakkapel aan de voorzijde en het wijzigen van de indeling van kozijnen op de locatie Schapendrift 44, 1251X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753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3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3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en het wijzigen van de indeling van kozijnen op de locatie Schapendrift 44, 1251XH te Laren, ingekomen 11 december 2025 (zaaknummer OMG 2025-0554)</meta:user-defined>
    <meta:user-defined meta:name="DCTERMS.W3CDTF/DCTERMS.available">2025-12-16</meta:user-defined>
    <meta:user-defined meta:name="DCTERMS.W3CDTF/OVERHEIDop.jaargang">2025</meta:user-defined>
    <meta:user-defined meta:name="OVERHEIDop.publicationIssue">547537</meta:user-defined>
    <meta:user-defined meta:name="OVERHEIDop.GmbID/DC.identifier">gmb-2025-547537</meta:user-defined>
    <meta:user-defined meta:name="OVERHEIDop.versieInformatie"/>
  </office:meta>
</office:document-meta>
</file>