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tweede verdieping op de locatie 't Schepeltje 2, 1251SB te Laren, ingekomen 11 december 2025 (zaaknummer OMG 2025-055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een dakkapel aan de voorzijde op de tweede verdieping op de locatie 't Schepeltje 2, 1251SB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753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3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3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tweede verdieping op de locatie 't Schepeltje 2, 1251SB te Laren, ingekomen 11 december 2025 (zaaknummer OMG 2025-0553)</meta:user-defined>
    <meta:user-defined meta:name="DCTERMS.W3CDTF/DCTERMS.available">2025-12-16</meta:user-defined>
    <meta:user-defined meta:name="DCTERMS.W3CDTF/OVERHEIDop.jaargang">2025</meta:user-defined>
    <meta:user-defined meta:name="OVERHEIDop.publicationIssue">547535</meta:user-defined>
    <meta:user-defined meta:name="OVERHEIDop.GmbID/DC.identifier">gmb-2025-547535</meta:user-defined>
    <meta:user-defined meta:name="OVERHEIDop.versieInformatie"/>
  </office:meta>
</office:document-meta>
</file>