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duurzamen van de woning op de locatie Weversweg 57, 1251XB te Laren, ingekomen 10 december 2025 (zaaknummer OMG 2025-0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breiden en verduurzamen van de woning op de locatie Weversweg 57, 1251X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753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en verduurzamen van de woning op de locatie Weversweg 57, 1251XB te Laren, ingekomen 10 december 2025 (zaaknummer OMG 2025-0551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34</meta:user-defined>
    <meta:user-defined meta:name="OVERHEIDop.GmbID/DC.identifier">gmb-2025-547534</meta:user-defined>
    <meta:user-defined meta:name="OVERHEIDop.versieInformatie"/>
  </office:meta>
</office:document-meta>
</file>