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5 gemeentebomen op de locatie Draverspad te Blaricum, ingekomen 2 december 2025 (zaaknummer OMG 2025-0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5 gemeentebomen op de locatie Draverspa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75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5 gemeentebomen op de locatie Draverspad te Blaricum, ingekomen 2 december 2025 (zaaknummer OMG 2025-0538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33</meta:user-defined>
    <meta:user-defined meta:name="OVERHEIDop.GmbID/DC.identifier">gmb-2025-547533</meta:user-defined>
    <meta:user-defined meta:name="OVERHEIDop.versieInformatie"/>
  </office:meta>
</office:document-meta>
</file>