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rit en het vellen van 1 boom op de locatie Hendrik Smitlaantje 4, 1261VA te Blaricum (zaaknummer OMG 2025-052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gemeente laat de aanvraag buiten behandeling. De gemeente geeft hiermee geen toestemming voor het aanleggen van een inrit en het vellen van 1 boom op de locatie Hendrik Smitlaantje 4, 1261VA te Blaricum.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75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inrit en het vellen van 1 boom op de locatie Hendrik Smitlaantje 4, 1261VA te Blaricum (zaaknummer OMG 2025-0521)</meta:user-defined>
    <meta:user-defined meta:name="DCTERMS.W3CDTF/DCTERMS.available">2025-12-16</meta:user-defined>
    <meta:user-defined meta:name="DCTERMS.W3CDTF/OVERHEIDop.jaargang">2025</meta:user-defined>
    <meta:user-defined meta:name="OVERHEIDop.publicationIssue">547532</meta:user-defined>
    <meta:user-defined meta:name="OVERHEIDop.GmbID/DC.identifier">gmb-2025-547532</meta:user-defined>
    <meta:user-defined meta:name="OVERHEIDop.versieInformatie"/>
  </office:meta>
</office:document-meta>
</file>