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2 verleend, 2 geweigerd) (herplantplicht) op de locatie Houtweg 16, 1251CT te Laren (zaaknummer OMG 2025-051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0 december 2025. De gemeente geeft hiermee toestemming voor het vellen van 4 bomen (2 verleend, 2 geweigerd) (herplantplicht) op de locatie Houtweg 16, 1251C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75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4 bomen (2 verleend, 2 geweigerd) (herplantplicht) op de locatie Houtweg 16, 1251CT te Laren (zaaknummer OMG 2025-0512)</meta:user-defined>
    <meta:user-defined meta:name="DCTERMS.W3CDTF/DCTERMS.available">2025-12-16</meta:user-defined>
    <meta:user-defined meta:name="DCTERMS.W3CDTF/OVERHEIDop.jaargang">2025</meta:user-defined>
    <meta:user-defined meta:name="OVERHEIDop.publicationIssue">547531</meta:user-defined>
    <meta:user-defined meta:name="OVERHEIDop.GmbID/DC.identifier">gmb-2025-547531</meta:user-defined>
    <meta:user-defined meta:name="OVERHEIDop.versieInformatie"/>
  </office:meta>
</office:document-meta>
</file>