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PLANACTIVITEIT RUIMTELIJK – DORP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Dorpsstraat 7 Vught, interne verbouwing aan het woonhuis, Z25-297032. </text:p>
            <text:p text:style-name="common-al"/>
            <text:p text:style-name="common-al">De aanvraag is ingetrokken op 1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5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PLANACTIVITEIT RUIMTELIJK – DORPSSTRAAT 7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530</meta:user-defined>
    <meta:user-defined meta:name="OVERHEIDop.GmbID/DC.identifier">gmb-2025-547530</meta:user-defined>
    <meta:user-defined meta:name="OVERHEIDop.versieInformatie"/>
  </office:meta>
</office:document-meta>
</file>