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t.b.v. een trapopgang op het perceel Krommestraat 50A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t.b.v. een trapopgang op het perceel Krommestraat 50A, 3811 CD Amersfoort</text:span>
          </text:p>
            <text:p text:style-name="common-al">De Gemeente Amersfoort heeft op 21-01-2025 een aanvraag voor een omgevingsvergunning ontvangen voor het realiseren van een dakopbouw t.b.v. een trapopgang op het perceel Krommestraat 50A, 3811 CD Amersfoort, met kenmerk CLZ-000211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5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1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t.b.v. een trapopgang op het perceel Krommestraat 50A, 3811 CD Amersf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53</meta:user-defined>
    <meta:user-defined meta:name="OVERHEIDop.GmbID/DC.identifier">gmb-2025-54753</meta:user-defined>
    <meta:user-defined meta:name="OVERHEIDop.versieInformatie"/>
  </office:meta>
</office:document-meta>
</file>