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Naarderstraat 5, 1251AW te Laren, het realiseren van een (deels onder kelderde) uitbreiding aan de noordzijde van de kerk (zaaknummer OMG 2025-040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realiseren van een (deels onder kelderde) uitbreiding aan de noordzijde van de kerk op de locatie Naarderstraat 5, 1251AW te Laren.</text:p>
            <text:p text:style-name="common-al">
            <text:span text:style-name="nadrukvet">Wanneer neemt de gemeente een besluit over de aanvraag?</text:span>
          </text:p>
            <text:p text:style-name="common-al">Door de gemeente is op 11 december 2025 besloten de beslistermijn op de aanvraag te verlengen met een termijn van maximaal zes weken.</text:p>
            <text:p text:style-name="common-al">Waarschijnlijk neemt de gemeente uiterlijk 11 februari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752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2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2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Naarderstraat 5, 1251AW te Laren, het realiseren van een (deels onder kelderde) uitbreiding aan de noordzijde van de kerk (zaaknummer OMG 2025-0408)</meta:user-defined>
    <meta:user-defined meta:name="DCTERMS.W3CDTF/DCTERMS.available">2025-12-16</meta:user-defined>
    <meta:user-defined meta:name="DCTERMS.W3CDTF/OVERHEIDop.jaargang">2025</meta:user-defined>
    <meta:user-defined meta:name="OVERHEIDop.publicationIssue">547525</meta:user-defined>
    <meta:user-defined meta:name="OVERHEIDop.GmbID/DC.identifier">gmb-2025-547525</meta:user-defined>
    <meta:user-defined meta:name="OVERHEIDop.versieInformatie"/>
  </office:meta>
</office:document-meta>
</file>