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in verband met het wijzigen van leidinggevenden aan Nieuwe Kerkstraat 16E te Nijkerkerveen</text:p>
      <text:section text:name="zakelijke-mededeling_id1-3-2" text:style-name="zakelijke-mededeling">
        <text:section text:name="zakelijke-mededeling-tekst_id1-3-2-1" text:style-name="zakelijke-mededeling-tekst">
          <text:section text:name="tekst_id1-3-2-1-1" text:style-name="tekst">
            <text:p text:style-name="common-al">Op grond van artikel 30, juncto artikel 29 tweede lid, van de Alcoholwet is er op 11 december 2025 een gewijzigd aanhangsel (met kenmerk: 1912956) van de Alcoholwetvergunning verleend voor Sportvereniging de Veensche Boys, Nieuwe Kerkstraat 16<text:span text:style-name="sup">E</text:span> te Nijkerkerveen in verband met het wijzigen van leidinggevend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kenmerk: 1912956</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 De burgemeester van Nijkerk,</text:p>
          </text:section>
          <text:section text:name="ondertekening_id1-3-2-2-2">
            <text:p><text:span text:style-name="deze">Mevrouw T.T.E. de Jonge-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752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2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2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12956</meta:user-defined>
    <dc:language>nl</dc:language>
    <meta:user-defined meta:name="OVERHEIDop.locatietype/OVERHEIDop.gebiedsmarkering">Adres</meta:user-defined>
    <meta:user-defined meta:name="DC.title">Toestemming voor het gebruik van een alcoholwetvergunning in verband met het wijzigen van leidinggevenden aan Nieuwe Kerkstraat 16E te Nijkerkerveen</meta:user-defined>
    <meta:user-defined meta:name="DCTERMS.W3CDTF/DCTERMS.available">2025-12-16</meta:user-defined>
    <meta:user-defined meta:name="DCTERMS.W3CDTF/OVERHEIDop.jaargang">2025</meta:user-defined>
    <meta:user-defined meta:name="OVERHEIDop.publicationIssue">547523</meta:user-defined>
    <meta:user-defined meta:name="OVERHEIDop.GmbID/DC.identifier">gmb-2025-547523</meta:user-defined>
    <meta:user-defined meta:name="OVERHEIDop.versieInformatie"/>
  </office:meta>
</office:document-meta>
</file>