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4-3-3">
      <text:list-level-style-bullet text:bullet-char="•" text:level="1">
        <style:list-level-properties text:min-label-width="10mm"/>
      </text:list-level-style-bullet>
    </text:list-style>
    <text:list-style style:name="id1-3-2-2-1-5-1-3-2-1-4-3-3-1">
      <text:list-level-style-bullet text:bullet-char="•" text:level="1">
        <style:list-level-properties text:min-label-width="10mm"/>
      </text:list-level-style-bullet>
    </text:list-style>
    <text:list-style style:name="id1-3-2-2-1-5-1-3-2-1-4-3-3-2">
      <text:list-level-style-bullet text:bullet-char="•" text:level="1">
        <style:list-level-properties text:min-label-width="10mm"/>
      </text:list-level-style-bullet>
    </text:list-style>
    <text:list-style style:name="id1-3-2-2-1-5-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4-3-3">
      <text:list-level-style-bullet text:bullet-char="•" text:level="1">
        <style:list-level-properties text:min-label-width="10mm"/>
      </text:list-level-style-bullet>
    </text:list-style>
    <text:list-style style:name="id1-3-2-2-1-5-1-3-2-2-4-3-3-1">
      <text:list-level-style-bullet text:bullet-char="•" text:level="1">
        <style:list-level-properties text:min-label-width="10mm"/>
      </text:list-level-style-bullet>
    </text:list-style>
    <text:list-style style:name="id1-3-2-2-1-5-1-3-2-2-4-3-3-2">
      <text:list-level-style-bullet text:bullet-char="•" text:level="1">
        <style:list-level-properties text:min-label-width="10mm"/>
      </text:list-level-style-bullet>
    </text:list-style>
    <text:list-style style:name="id1-3-2-2-1-5-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office:automatic-styles>
  <office:body>
    <office:text>
      <text:p text:style-name="new_page_staatscourant"/>
      <text:p text:style-name="single-kop-titel">Besluit tot tweede wijziging van de beleidsregels voor welstand (Welstandsnota 2013)</text:p>
      <text:section text:name="regeling_id1-3-2" text:style-name="regeling">
        <text:section text:name="aanhef_id1-3-2-1" text:style-name="aanhef">
          <text:section text:name="preambule_id1-3-2-1-1" text:style-name="preambule">
            <text:p text:style-name="al">Besluit van de raad van de gemeente Renkum tot wijziging van de beleidsregels voor welstand (Welstandsnota);</text:p>
            <text:p text:style-name="al"/>
            <text:p text:style-name="al">de raad van de gemeente Renkum;</text:p>
            <text:p text:style-name="al"/>
            <text:p text:style-name="al">gelezen het voorstel van het college van burgemeester en wethouders van 14 oktober 2025;</text:p>
            <text:p text:style-name="al"/>
            <text:p text:style-name="al">gelet op artikel 4.19 van de Omgevingswet;</text:p>
            <text:p text:style-name="al"/>
            <text:p text:style-name="al">besluit vast te stellen het besluit tot tweede wijziging van de beleidsregels voor welstand (Welstandsnota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voor welstand worden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10.1</text:span>
                      <text:span text:style-name="nadrukcur">Gebiedsomschrijving</text:span>
                    </text:p>
                    <text:p text:style-name="table_al">De woningen zijn uitgevoerd in grijze betonsteen en donkerbruin gebeitste kozijnen en houten rabatdelen.</text:p>
                  </table:table-cell>
                  <table:table-cell table:style-name="cell_frame_all" table:number-rows-spanned="1" table:number-columns-spanned="1">
                    <text:p text:style-name="table_al">
                      <text:span text:style-name="nadrukcur">10.1</text:span>
                      <text:span text:style-name="nadrukcur">Gebiedsomschrijving</text:span>
                    </text:p>
                    <text:p text:style-name="table_al">
                      <text:span text:style-name="nadrukvet">De woningen zijn uitgevoerd in grijze betonsteen en houten kozijnen en rabatdelen in een donkerbruine, tot zwart verwerende, beits met uitzondering van de (voor)deuren; deze hebben (oorspronkelijk) een afwijkende kleur (per cluster).</text:span>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10.4 Welstandscriteria</text:span>
                    </text:p>
                    <text:p text:style-name="table_al"/>
                    <text:p text:style-name="table_al">
                      <text:span text:style-name="nadrukcur">Ligging</text:span>
                    </text:p>
                    <text:list text:style-name="id1-3-2-2-1-5-1-3-2-1-4">
                      <text:list-item text:style-override="id1-3-2-2-1-5-1-3-2-1-4-1">
                        <text:number>a.</text:number>
                        <text:p text:style-name="table_al">De bebouwing is geplaatst in de rooilijn, de voorgevels verspringen incidenteel.</text:p>
                      </text:list-item>
                      <text:list-item text:style-override="id1-3-2-2-1-5-1-3-2-1-4-2">
                        <text:number>b.</text:number>
                        <text:p text:style-name="table_al">Wanneer een verspringing wordt toegepast, moet deze minimaal één meter zijn.</text:p>
                      </text:list-item>
                      <text:list-item text:style-override="id1-3-2-2-1-5-1-3-2-1-4-3">
                        <text:number>c.</text:number>
                        <text:p text:style-name="table_al">De relatie van bebouwing met omliggende groenstructuren op de overgang naar openbaar gebied dient in stand te worden gehouden. Dit houdt onder andere in dat:</text:p>
                        <text:list text:style-name="id1-3-2-2-1-5-1-3-2-1-4-3-3">
                          <text:list-item text:style-override="id1-3-2-2-1-5-1-3-2-1-4-3-3-1">
                            <text:number>•</text:number>
                            <text:p text:style-name="table_al">Carports open gehouden moeten worden. Deze mogen alleen dichtgemaakt worden aan de zijde van de berging.</text:p>
                          </text:list-item>
                          <text:list-item text:style-override="id1-3-2-2-1-5-1-3-2-1-4-3-3-2">
                            <text:number>•</text:number>
                            <text:p text:style-name="table_al">De voortuinen van woningen met een garage open moeten blijven. Zij mogen op geen enkele wijze bebouwd worden.</text:p>
                          </text:list-item>
                        </text:list>
                      </text:list-item>
                    </text:list>
                    <text:p text:style-name="table_al">
                      <text:span text:style-name="nadrukcur">Massa</text:span>
                    </text:p>
                    <text:list text:style-name="id1-3-2-2-1-5-1-3-2-1-6">
                      <text:list-item text:style-override="id1-3-2-2-1-5-1-3-2-1-6-1">
                        <text:number>a.</text:number>
                        <text:p text:style-name="table_al">De hoofdvorm is helder en eenvoudig en blijft ook na aanpassingen duidelijk herkenbaar.</text:p>
                      </text:list-item>
                      <text:list-item text:style-override="id1-3-2-2-1-5-1-3-2-1-6-2">
                        <text:number>b.</text:number>
                        <text:p text:style-name="table_al">De vormgeving dient eenduidig te zijn: alleen rechthoekige ‘blok’-vormen bij uitbreiding en alleen L-vormige carport met daarin geïntegreerd een berging.</text:p>
                      </text:list-item>
                      <text:list-item text:style-override="id1-3-2-2-1-5-1-3-2-1-6-3">
                        <text:number>c.</text:number>
                        <text:p text:style-name="table_al">De hoofdmassa’s vertonen samenhang.</text:p>
                      </text:list-item>
                      <text:list-item text:style-override="id1-3-2-2-1-5-1-3-2-1-6-4">
                        <text:number>d.</text:number>
                        <text:p text:style-name="table_al">De bebouwing bestaat uit twee tot drie lagen met een platdak.</text:p>
                      </text:list-item>
                      <text:list-item text:style-override="id1-3-2-2-1-5-1-3-2-1-6-5">
                        <text:number>e.</text:number>
                        <text:p text:style-name="table_al">Uitbreiding met een verdieping op de bestaande, oorspronkelijke woning is niet toegestaan.</text:p>
                      </text:list-item>
                    </text:list>
                    <text:p text:style-name="table_al"/>
                    <text:p text:style-name="table_al">
                      <text:span text:style-name="nadrukcur">Materialen en kleuren</text:span>
                    </text:p>
                    <text:list text:style-name="id1-3-2-2-1-5-1-3-2-1-9">
                      <text:list-item text:style-override="id1-3-2-2-1-5-1-3-2-1-9-1">
                        <text:number>a.</text:number>
                        <text:p text:style-name="table_al">Het materiaalgebruik is eenduidig: betonsteen, houtwerk en aluminium (schuifpui, daktrim).</text:p>
                      </text:list-item>
                      <text:list-item text:style-override="id1-3-2-2-1-5-1-3-2-1-9-2">
                        <text:number>b.</text:number>
                        <text:p text:style-name="table_al">Het kleurgebruik is eenduidig: hoofdkleuren blijven lichtgrijs en zwart, met uitzondering van deuren.</text:p>
                      </text:list-item>
                    </text:list>
                    <text:p text:style-name="table_al"/>
                    <text:p text:style-name="table_al">
                      <text:span text:style-name="nadrukcur">Detaillering</text:span>
                    </text:p>
                    <text:list text:style-name="id1-3-2-2-1-5-1-3-2-1-12">
                      <text:list-item text:style-override="id1-3-2-2-1-5-1-3-2-1-12-1">
                        <text:number>a.</text:number>
                        <text:p text:style-name="table_al">Bij de gevelopbouw dient uitgegaan te worden van twee muren (schijven), waartussen de gevel met horizontaal houtwerk en raampartijen zich opspant.</text:p>
                      </text:list-item>
                      <text:list-item text:style-override="id1-3-2-2-1-5-1-3-2-1-12-2">
                        <text:number>b.</text:number>
                        <text:p text:style-name="table_al">De plaatsing van nieuwe gevelopeningen dient plaats te vinden in het verlengde van de bestaande raamstroken.</text:p>
                      </text:list-item>
                      <text:list-item text:style-override="id1-3-2-2-1-5-1-3-2-1-12-3">
                        <text:number>c.</text:number>
                        <text:p text:style-name="table_al">Bij nieuwe gevelopeningen geldt als uitgangspunt: liggende, langgerekte vormen of staande, korte langgerekte vormen met de bestaande maatvoering.</text:p>
                      </text:list-item>
                      <text:list-item text:style-override="id1-3-2-2-1-5-1-3-2-1-12-4">
                        <text:number>d.</text:number>
                        <text:p text:style-name="table_al">De opbouw van de gevel dient helder te blijven.</text:p>
                      </text:list-item>
                      <text:list-item text:style-override="id1-3-2-2-1-5-1-3-2-1-12-5">
                        <text:number>e.</text:number>
                        <text:p text:style-name="table_al">De variatie in openingen dient beperkt te blijven.</text:p>
                      </text:list-item>
                      <text:list-item text:style-override="id1-3-2-2-1-5-1-3-2-1-12-6">
                        <text:number>f.</text:number>
                        <text:p text:style-name="table_al">De gevelbeëindiging dient te bestaan uit een smalle, mat stalen daktrim.</text:p>
                      </text:list-item>
                    </text:list>
                    <text:p text:style-name="table_al"/>
                    <text:p text:style-name="table_al">
                      <text:span text:style-name="nadrukcur">Aanvullende criteria voor kleine bouwplannen</text:span>
                    </text:p>
                    <text:list text:style-name="id1-3-2-2-1-5-1-3-2-1-15">
                      <text:list-item text:style-override="id1-3-2-2-1-5-1-3-2-1-15-1">
                        <text:number>a.</text:number>
                        <text:p text:style-name="table_al">Van de bijgebouwen is de massa qua maat, schaal en kleurgebruik -afgestemd op het hoofdgebouw.</text:p>
                      </text:list-item>
                      <text:list-item text:style-override="id1-3-2-2-1-5-1-3-2-1-15-2">
                        <text:number>b.</text:number>
                        <text:p text:style-name="table_al">Bij nieuwe gevelopeningen geldt als uitgangspunt: liggende, langgerekte vormen of staande, korte langgerekte vormen met de bestaande maatvoering.</text:p>
                      </text:list-item>
                      <text:list-item text:style-override="id1-3-2-2-1-5-1-3-2-1-15-3">
                        <text:number>c.</text:number>
                        <text:p text:style-name="table_al">De opbouw van de gevel dient helder te blijven.</text:p>
                      </text:list-item>
                      <text:list-item text:style-override="id1-3-2-2-1-5-1-3-2-1-15-4">
                        <text:number>d.</text:number>
                        <text:p text:style-name="table_al">De variatie in openingen dient beperkt te blijven.</text:p>
                      </text:list-item>
                      <text:list-item text:style-override="id1-3-2-2-1-5-1-3-2-1-15-5">
                        <text:number>e.</text:number>
                        <text:p text:style-name="table_al">De gevelbeëindiging dient te bestaan uit een smalle, mat stalen daktrim.</text:p>
                      </text:list-item>
                    </text:list>
                    <text:p text:style-name="table_al"/>
                    <text:p text:style-name="table_al"/>
                    <text:p text:style-name="table_al"/>
                  </table:table-cell>
                  <table:table-cell table:style-name="cell_frame_all" table:number-rows-spanned="1" table:number-columns-spanned="1">
                    <text:p text:style-name="table_al">
                      <text:span text:style-name="nadrukcur">10.4 Welstandscriteria</text:span>
                    </text:p>
                    <text:p text:style-name="table_al"/>
                    <text:p text:style-name="table_al">
                      <text:span text:style-name="nadrukcur">Ligging</text:span>
                    </text:p>
                    <text:list text:style-name="id1-3-2-2-1-5-1-3-2-2-4">
                      <text:list-item text:style-override="id1-3-2-2-1-5-1-3-2-2-4-1">
                        <text:number>a.</text:number>
                        <text:p text:style-name="table_al">De bebouwing is geplaatst in de rooilijn, de voorgevels verspringen incidenteel.</text:p>
                      </text:list-item>
                      <text:list-item text:style-override="id1-3-2-2-1-5-1-3-2-2-4-2">
                        <text:number>b.</text:number>
                        <text:p text:style-name="table_al">Wanneer een verspringing wordt toegepast, moet deze minimaal één meter zijn.</text:p>
                      </text:list-item>
                      <text:list-item text:style-override="id1-3-2-2-1-5-1-3-2-2-4-3">
                        <text:number>c.</text:number>
                        <text:p text:style-name="table_al">De relatie van bebouwing met omliggende groenstructuren op de overgang naar openbaar gebied dient in stand te worden gehouden. Dit houdt onder andere in dat:</text:p>
                        <text:list text:style-name="id1-3-2-2-1-5-1-3-2-2-4-3-3">
                          <text:list-item text:style-override="id1-3-2-2-1-5-1-3-2-2-4-3-3-1">
                            <text:number>•</text:number>
                            <text:p text:style-name="table_al">Carports open gehouden moeten worden. Deze mogen alleen dichtgemaakt worden aan de zijde van de berging.</text:p>
                          </text:list-item>
                          <text:list-item text:style-override="id1-3-2-2-1-5-1-3-2-2-4-3-3-2">
                            <text:number>•</text:number>
                            <text:p text:style-name="table_al">De voortuinen van woningen met een garage open moeten blijven. Zij mogen op geen enkele wijze bebouwd worden.</text:p>
                          </text:list-item>
                        </text:list>
                      </text:list-item>
                    </text:list>
                    <text:p text:style-name="table_al">
                      <text:span text:style-name="nadrukcur">Massa</text:span>
                    </text:p>
                    <text:list text:style-name="id1-3-2-2-1-5-1-3-2-2-6">
                      <text:list-item text:style-override="id1-3-2-2-1-5-1-3-2-2-6-1">
                        <text:number>a.</text:number>
                        <text:p text:style-name="table_al">De hoofdvorm is helder en eenvoudig en blijft ook na aanpassingen duidelijk herkenbaar.</text:p>
                      </text:list-item>
                      <text:list-item text:style-override="id1-3-2-2-1-5-1-3-2-2-6-2">
                        <text:number>b.</text:number>
                        <text:p text:style-name="table_al">De vormgeving dient eenduidig te zijn: alleen rechthoekige ‘blok’-vormen bij uitbreiding en alleen L-vormige carport met daarin geïntegreerd een berging.</text:p>
                      </text:list-item>
                      <text:list-item text:style-override="id1-3-2-2-1-5-1-3-2-2-6-3">
                        <text:number>c.</text:number>
                        <text:p text:style-name="table_al">De hoofdmassa’s vertonen samenhang.</text:p>
                      </text:list-item>
                      <text:list-item text:style-override="id1-3-2-2-1-5-1-3-2-2-6-4">
                        <text:number>d.</text:number>
                        <text:p text:style-name="table_al">De bebouwing bestaat uit twee tot drie lagen met een platdak.</text:p>
                      </text:list-item>
                      <text:list-item text:style-override="id1-3-2-2-1-5-1-3-2-2-6-5">
                        <text:number>e.</text:number>
                        <text:p text:style-name="table_al">Uitbreiding met een verdieping op de bestaande, oorspronkelijke woning is niet toegestaan.</text:p>
                      </text:list-item>
                    </text:list>
                    <text:p text:style-name="table_al"/>
                    <text:p text:style-name="table_al">
                      <text:span text:style-name="nadrukcur">Materialen en kleuren</text:span>
                    </text:p>
                    <text:list text:style-name="id1-3-2-2-1-5-1-3-2-2-9">
                      <text:list-item text:style-override="id1-3-2-2-1-5-1-3-2-2-9-1">
                        <text:number>a.</text:number>
                        <text:p text:style-name="table_al">
                          <text:span text:style-name="nadrukvet">Het materiaalgebruik is eenduidig: betonsteen, houtwerk en aluminium (schuifpui, daktrim). Toepassing van eigentijdse materialen in gevels is mogelijk, mits de uitstraling van de gevel vergelijkbaar is met het oorspronkelijke beeld en de onderlinge samenhang voldoende behouden blijft. Vergelijkbaar zijn bijvoorbeeld </text:span>
                          <text:span text:style-name="nadrukvet">Keralit</text:span>
                          <text:span text:style-name="nadrukvet"/>
                          <text:span text:style-name="nadrukvet">sponningsdelen</text:span>
                          <text:span text:style-name="nadrukvet"> of </text:span>
                          <text:span text:style-name="nadrukvet">Eternit</text:span>
                          <text:span text:style-name="nadrukvet"/>
                          <text:span text:style-name="nadrukvet">Sidings</text:span>
                          <text:span text:style-name="nadrukvet"> / </text:span>
                          <text:span text:style-name="nadrukvet">Cedral</text:span>
                          <text:span text:style-name="nadrukvet"/>
                          <text:span text:style-name="nadrukvet">Sidings</text:span>
                          <text:span text:style-name="nadrukvet">. </text:span>
                        </text:p>
                      </text:list-item>
                      <text:list-item text:style-override="id1-3-2-2-1-5-1-3-2-2-9-2">
                        <text:number>b.</text:number>
                        <text:p text:style-name="table_al">
                          <text:span text:style-name="nadrukvet">Het kleurgebruik is eenduidig: hoofdkleuren blijven voor het betonsteen lichtgrijs en voor gevelbekleding zwart (RAL 9005, 9017, 9011 of 9004) of doch in ieder geval een vergelijkbare donkere kleurstelling, mits de uitstraling van de gevel vergelijkbaar is met het oorspronkelijke beeld en de onderlinge samenhang voldoende behouden blijft. Vergelijkbare kleurstellingen zijn zwartblauw (RAL 5004), zwartgrijs (RAL7021), donkergroen (bijv. monumentengroen) of antraciet (RAL 7016).  Voor hout is tevens de originele donkerbruine beits, die heel donker / bijna zwart opdroogt, die bij de bouw van de oorspronkelijke woningen in de jaren 70 van de vorige eeuw werd gebruikt toegestaan. Niet vergelijkbaar is in ieder geval bruin (anders dan origineel) en (bordeaux)rood</text:span>. </text:p>
                      </text:list-item>
                    </text:list>
                    <text:p text:style-name="table_al"/>
                    <text:p text:style-name="table_al">
                      <text:span text:style-name="nadrukcur">Detaillering</text:span>
                    </text:p>
                    <text:list text:style-name="id1-3-2-2-1-5-1-3-2-2-12">
                      <text:list-item text:style-override="id1-3-2-2-1-5-1-3-2-2-12-1">
                        <text:number>a.</text:number>
                        <text:p text:style-name="table_al">Bij de gevelopbouw dient uitgegaan te worden van twee muren (schijven), waartussen de gevel met horizontaal houtwerk en raampartijen zich opspant.</text:p>
                      </text:list-item>
                      <text:list-item text:style-override="id1-3-2-2-1-5-1-3-2-2-12-2">
                        <text:number>b.</text:number>
                        <text:p text:style-name="table_al">De plaatsing van nieuwe gevelopeningen dient plaats te vinden in het verlengde van de bestaande raamstroken.</text:p>
                      </text:list-item>
                      <text:list-item text:style-override="id1-3-2-2-1-5-1-3-2-2-12-3">
                        <text:number>c.</text:number>
                        <text:p text:style-name="table_al">Bij nieuwe gevelopeningen geldt als uitgangspunt: liggende, langgerekte vormen of staande, korte langgerekte vormen met de bestaande maatvoering.</text:p>
                      </text:list-item>
                      <text:list-item text:style-override="id1-3-2-2-1-5-1-3-2-2-12-4">
                        <text:number>d.</text:number>
                        <text:p text:style-name="table_al">De opbouw van de gevel dient helder te blijven.</text:p>
                      </text:list-item>
                      <text:list-item text:style-override="id1-3-2-2-1-5-1-3-2-2-12-5">
                        <text:number>e.</text:number>
                        <text:p text:style-name="table_al">De variatie in openingen dient beperkt te blijven.</text:p>
                      </text:list-item>
                      <text:list-item text:style-override="id1-3-2-2-1-5-1-3-2-2-12-6">
                        <text:number>f.</text:number>
                        <text:p text:style-name="table_al">De gevelbeëindiging dient te bestaan uit een smalle, mat stalen daktrim.</text:p>
                      </text:list-item>
                      <text:list-item text:style-override="id1-3-2-2-1-5-1-3-2-2-12-7">
                        <text:number>g.</text:number>
                        <text:p text:style-name="table_al">
                          <text:span text:style-name="nadrukvet">Sponningdelen zijn horizontaal geplaatst en hebben een breedte van 143 mm. met een houtnerfstructuur.  </text:span>
                        </text:p>
                      </text:list-item>
                    </text:list>
                    <text:p text:style-name="table_al"/>
                    <text:p text:style-name="table_al">
                      <text:span text:style-name="nadrukcur">Aanvullende criteria voor kleine bouwplannen</text:span>
                    </text:p>
                    <text:list text:style-name="id1-3-2-2-1-5-1-3-2-2-15">
                      <text:list-item text:style-override="id1-3-2-2-1-5-1-3-2-2-15-1">
                        <text:number>a.</text:number>
                        <text:p text:style-name="table_al">Van de bijgebouwen is de massa qua maat, schaal en kleurgebruik -afgestemd op het hoofdgebouw.</text:p>
                      </text:list-item>
                      <text:list-item text:style-override="id1-3-2-2-1-5-1-3-2-2-15-2">
                        <text:number>b.</text:number>
                        <text:p text:style-name="table_al">Bij nieuwe gevelopeningen geldt als uitgangspunt: liggende, langgerekte vormen of staande, korte langgerekte vormen met de bestaande maatvoering.</text:p>
                      </text:list-item>
                      <text:list-item text:style-override="id1-3-2-2-1-5-1-3-2-2-15-3">
                        <text:number>c.</text:number>
                        <text:p text:style-name="table_al">De opbouw van de gevel dient helder te blijven.</text:p>
                      </text:list-item>
                      <text:list-item text:style-override="id1-3-2-2-1-5-1-3-2-2-15-4">
                        <text:number>d.</text:number>
                        <text:p text:style-name="table_al">De variatie in openingen dient beperkt te blijven.</text:p>
                      </text:list-item>
                      <text:list-item text:style-override="id1-3-2-2-1-5-1-3-2-2-15-5">
                        <text:number>e.</text:number>
                        <text:p text:style-name="table_al">De gevelbeëindiging dient te bestaan uit een smalle, mat stalen daktrim.</text:p>
                      </text:list-item>
                    </text:list>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Bijlage 1</text:span>
                      <text:span text:style-name="nadrukcur"/>
                      <text:span text:style-name="nadrukcur">Handhaving en excessenregeling</text:span>
                    </text:p>
                    <text:p text:style-name="table_al"/>
                    <text:p text:style-name="table_al">De gemeente zet in op het bewaken van de ruimtelijke kwaliteit. Een effectief welstandsbeleid kan niet zonder een consequente handhaving. Het team Vergunning, Toezicht en Handhaving (vth) is daarvoor de verantwoordelijke beleidsuitvoerende afdeling.</text:p>
                    <text:p text:style-name="table_al"/>
                    <text:p text:style-name="table_al">Repressieve welstandstoetsing</text:p>
                    <text:p text:style-name="table_al">Indien het uiterlijk van een bouwwerk in ernstige mate in strijd is met redelijke eisen van welstand kunnen burgemeester en wethouders op grond van artikel 13a van de Woningwet, degene die tot het opheffen van die strijdigheid bevoegd is, aanschrijven om die strijdigheid op te heffen.</text:p>
                    <text:p text:style-name="table_al"/>
                    <text:p text:style-name="table_al">Een bouwwerk is in strijd met redelijke eisen van welstand indien sprake is van excessen, dat wil zeggen buitensporigheden in het uiterlijk die ook voor niet-deskundigen overduidelijk zijn. Vaak heeft dit betrekking op de manier waarop een bouwwerk zich – door de gekozen vormgeving – van zijn omgeving ‘afsluit’, het ontkennen of vernietigen van architectonische bijzonderheden, armoedig materiaalgebruik, toepassing van felle of contrasterende kleuren, te opdringerige reclames of een grove inbreuk op wat in de omgeving gebruikelijk of gewenst is, zoals verwoord in de gebiedsgerichte welstandscriteria.</text:p>
                    <text:p text:style-name="table_al"/>
                    <text:p text:style-name="table_al">De excessenregeling geldt ook voor omgevingsvergunningvrije bouwwerken.</text:p>
                    <text:p text:style-name="table_al"/>
                  </table:table-cell>
                  <table:table-cell table:style-name="cell_frame_all" table:number-rows-spanned="1" table:number-columns-spanned="1">
                    <text:p text:style-name="table_al">Bijlage 1 Handhaving en excessenregeling</text:p>
                    <text:p text:style-name="table_al"/>
                    <text:p text:style-name="table_al">De gemeente zet in op het bewaken van de ruimtelijke kwaliteit. Een effectief welstandsbeleid kan niet zonder een consequente handhaving. Het team Vergunning, Toezicht en Handhaving (vth) is daarvoor de verantwoordelijke beleidsuitvoerende afdeling.</text:p>
                    <text:p text:style-name="table_al"/>
                    <text:p text:style-name="table_al">Repressieve welstandstoetsing</text:p>
                    <text:p text:style-name="table_al">Indien het uiterlijk van een bouwwerk in ernstige mate in strijd is met redelijke eisen van welstand kunnen burgemeester en wethouders op grond van artikel 13a van de Woningwet, degene die tot het opheffen van die strijdigheid bevoegd is, aanschrijven om die strijdigheid op te heffen.</text:p>
                    <text:p text:style-name="table_al"/>
                    <text:p text:style-name="table_al">Een bouwwerk is in strijd met redelijke eisen van welstand indien sprake is van excessen, dat wil zeggen buitensporigheden in het uiterlijk die ook voor niet-deskundigen overduidelijk zijn. Vaak heeft dit betrekking op de manier waarop een bouwwerk zich – door de gekozen vormgeving – van zijn omgeving ‘afsluit’, het ontkennen of vernietigen van architectonische bijzonderheden, armoedig materiaalgebruik, toepassing van felle of contrasterende kleuren, te opdringerige reclames of een grove inbreuk op wat in de omgeving gebruikelijk of gewenst is, zoals verwoord in de gebiedsgerichte welstandscriteria.</text:p>
                    <text:p text:style-name="table_al"/>
                    <text:p text:style-name="table_al">
                      <text:span text:style-name="nadrukvet">Voor gebieden met een streng welstandsregime geldt dat kleine ingrepen al grote gevolgen kunnen hebben. In deze gebieden zal dan ook eerder al sprake zijn van een exces. Zo geldt bijvoorbeeld voor de Clusterwoningen (gebied 10) dat sprake is van een kwetsbaar gebied met een duidelijke karakteristiek, met name ook in de kleurstelling. Lichte(re) kleuren en/of afwijkende kleuren gevelbekleding die onvoldoende onderlinge samenhang hebben met het oorspronkelijke beeld worden in beginsel als exces aangemerkt. Dit geldt ook voor het ontbreken van een houtnerf-structuur of sponningdelen van een (te) afwijkende breedte. </text:span>
                    </text:p>
                    <text:p text:style-name="table_al"/>
                    <text:p text:style-name="table_al">De excessenregeling geldt ook voor omgevingsvergunningvrije bouwwerke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raadsvergadering van: 26 november 2025</text:span></text:p>
            <text:p><text:span text:style-name="functie"/></text:p>
            <text:p><text:span text:style-name="functie"/></text:p>
            <text:p><text:span text:style-name="functie">De raadsgriffier, </text:span></text:p>
            <text:p><text:span text:style-name="functie">Dr. J. (Juul) Cornips</text:span></text:p>
            <text:p><text:span text:style-name="functie">De voorzitter,</text:span></text:p>
            <text:p><text:span text:style-name="functie">M.A.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5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DC.source">artikel 4.19 van de Omgevingswet]|[1.0:c:BWBR0037885&amp;artikel=4.19&amp;g=2024-01-01</meta:user-defined>
    <meta:user-defined meta:name="DCTERMS.abstract">De gemeente Renkum heeft de welstandsnota vastgesteld</meta:user-defined>
    <meta:user-defined meta:name="DCTERMS.alternative">Welstandsnota</meta:user-defined>
    <dc:language>nl</dc:language>
    <meta:user-defined meta:name="OVERHEIDop.locatietype/OVERHEIDop.gebiedsmarkering">Gemeente</meta:user-defined>
    <meta:user-defined meta:name="DC.title">Welstandsnota 2013</meta:user-defined>
    <meta:user-defined meta:name="DCTERMS.W3CDTF/DCTERMS.available">2025-12-17</meta:user-defined>
    <meta:user-defined meta:name="DCTERMS.W3CDTF/OVERHEIDop.jaargang">2025</meta:user-defined>
    <meta:user-defined meta:name="OVERHEIDop.publicationIssue">547521</meta:user-defined>
    <meta:user-defined meta:name="OVERHEIDop.betreftRegeling">CVDR678553_3</meta:user-defined>
    <meta:user-defined meta:name="xs:date/OVERHEIDop.startdatum">2025-12-17</meta:user-defined>
    <meta:user-defined meta:name="OVERHEIDop.GmbID/DC.identifier">gmb-2025-547521</meta:user-defined>
    <meta:user-defined meta:name="OVERHEIDop.versieInformatie"/>
  </office:meta>
</office:document-meta>
</file>