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een bed &amp;amp; breakfast - Schoolstraat 20, 9883 PH Oldehove, Oldehove (ODH02) M 1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-12-2025 een besluit genomen op de aanvraag met zaaknummer 2025014640 voor  het realiseren van een bed &amp; breakfast op locatie Schoolstraat 20, 9883 PH Oldehove, Verzoeklocatie 2025112502050, Oldehove (ODH02) M 1553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751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1464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realiseren van een bed &amp;amp; breakfast - Schoolstraat 20, 9883 PH Oldehove, Oldehove (ODH02) M 1553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18</meta:user-defined>
    <meta:user-defined meta:name="OVERHEIDop.GmbID/DC.identifier">gmb-2025-547518</meta:user-defined>
    <meta:user-defined meta:name="OVERHEIDop.versieInformatie"/>
  </office:meta>
</office:document-meta>
</file>