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3-1">
      <text:list-level-style-bullet style:num-suffix="" text:bullet-char="​" text:level="1">
        <style:list-level-properties text:min-label-width="10mm"/>
      </text:list-level-style-bullet>
    </text:list-style>
    <text:list-style style:name="id1-3-2-2-1-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wijzingsbesluit DAEB veerdienst Drielse Veer</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
            <text:p text:style-name="al">gelezen het voorstel van 2 december 2025;</text:p>
            <text:p text:style-name="al"/>
            <text:p text:style-name="al">gelet op:</text:p>
            <text:list text:style-name="id1-3-2-1-1-6">
              <text:list-item text:style-override="id1-3-2-1-1-6-1">
                <text:number>•</text:number>
                <text:p text:style-name="al">artikel 14, 106, tweede lid en 107 van het Verdrag betreffende de werking van de Europese Unie (VwEU);</text:p>
              </text:list-item>
              <text:list-item text:style-override="id1-3-2-1-1-6-2">
                <text:number>•</text:number>
                <text:p text:style-name="al">Verordening (EU) 2023/2832 van de Commissie van 13 december 2023 betreffende de toepassing van de artikelen 107 en 108 van het Verdrag betreffende de werking van de Europese Unie op de-minimissteun verleend aan diensten van algemeen economisch belang verrichtende ondernemingen (Verordening (EU) nr. 2023/2832);</text:p>
              </text:list-item>
              <text:list-item text:style-override="id1-3-2-1-1-6-3">
                <text:number>•</text:number>
                <text:p text:style-name="al">artikel 160, eerste lid, onder a van de Gemeentewet.</text:p>
              </text:list-item>
            </text:list>
            <text:p text:style-name="al"/>
            <text:p text:style-name="al">overwegende dat:</text:p>
            <text:list text:style-name="id1-3-2-1-1-9">
              <text:list-item text:style-override="id1-3-2-1-1-9-1">
                <text:number>•</text:number>
                <text:p text:style-name="al">de veerverbinding tussen Driel en Renkum een openbare vervoersvoorziening biedt voor fietsers, voetgangers -in het bijzonder voor scholieren en forenzen- die bijdraagt aan de bereikbaarheid van die gemeenten voor bewoners;</text:p>
              </text:list-item>
              <text:list-item text:style-override="id1-3-2-1-1-9-2">
                <text:number>•</text:number>
                <text:p text:style-name="al">in de Mobiliteitsvisie gemeente Renkum 2025 het belang van de veerverbinding tussen Driel en Renkum als essentieel onderdeel van het mobiliteitssysteem beleidsmatig is vastgelegd;</text:p>
              </text:list-item>
            </text:list>
            <text:list text:style-name="id1-3-2-1-1-10">
              <text:list-item text:style-override="id1-3-2-1-1-10-1">
                <text:number>•</text:number>
                <text:p text:style-name="al">het wegvallen van het Gelders Verenfonds per 2024 de financiële continuïteit van de veerdienst verder onder druk zet en de nieuwe provinciale subsidieregeling alleen toegankelijk is indien de dienst is aangewezen als DAEB;</text:p>
              </text:list-item>
              <text:list-item text:style-override="id1-3-2-1-1-10-2">
                <text:number>•</text:number>
                <text:p text:style-name="al">de exploitatie van de veerdienst momenteel wordt uitgevoerd door Stichting Drielse Veer op basis van de bruikleen- en explotatieovereenkomst Drielse Veer, maar dat sprake is van een structureel exploitatietekort doordat de veerdienst een doelgroep van fietsers en voetgangers heeft van beperkte omvang, waardoor commerciële exploitatie zonder overheidssteun niet haalbaar is;</text:p>
              </text:list-item>
              <text:list-item text:style-override="id1-3-2-1-1-10-3">
                <text:number>•</text:number>
                <text:p text:style-name="al">sprake is van marktfalen en geen andere partijen bekend zijn die bereid zijn deze dienst te exploiteren;</text:p>
              </text:list-item>
              <text:list-item text:style-override="id1-3-2-1-1-10-4">
                <text:number>•</text:number>
                <text:p text:style-name="al">het in stand houden van deze veerverbinding daarom uitsluitend mogelijk is met structurele financiële ondersteuning, die juridisch geborgd moet worden via een aanwijzing als Dienst van Algemeen Economisch Belang (DAEB);</text:p>
              </text:list-item>
              <text:list-item text:style-override="id1-3-2-1-1-10-5">
                <text:number>•</text:number>
                <text:p text:style-name="al">het college de veerverbindingen Drielse Veer als DAEB wil aanwijz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wijzingsbesluit</text:p>
            <text:list text:style-name="id1-3-2-2-1-2">
              <text:list-item text:style-override="id1-3-2-2-1-2-1">
                <text:number>1.</text:number>
                <text:p text:style-name="al">Het Drielse Veer aan te wijzen als Dienst van Algemeen Economisch belang (DAEB).</text:p>
              </text:list-item>
              <text:list-item text:style-override="id1-3-2-2-1-2-2">
                <text:number>2.</text:number>
                <text:p text:style-name="al">Deze aanwijzing met terugwerkende kracht van toepassing te verklaren vanaf 1 januari 2024.</text:p>
              </text:list-item>
              <text:list-item text:style-override="id1-3-2-2-1-2-3">
                <text:number>3.</text:number>
                <text:p text:style-name="al">De uitvoering van deze DAEB op te dragen aan Stichting Drielse Veer, conform de bruikleen- en explotatieovereenkomst Drielse Veer van 5 juli 2011. Alle afspraken zijn vastgelegd in de bruikleen- en explotatieovereenkomst Drielse Veer. Hierin zijn onder meer afspraken vastgelegd over:</text:p>
                <text:list text:style-name="id1-3-2-2-1-2-3-3">
                  <text:list-item text:style-override="id1-3-2-2-1-2-3-3-1">
                    <text:number>a.</text:number>
                    <text:p text:style-name="al">Looptijd en verlening;</text:p>
                  </text:list-item>
                </text:list>
              </text:list-item>
              <text:list-item text:style-override="id1-3-2-2-1-2-4">
                <text:number/>
                <text:p text:style-name="al">De overeenkomst heeft een looptijd van drie jaar (van 1 juli 2011 tot en met </text:p>
              </text:list-item>
              <text:list-item text:style-override="id1-3-2-2-1-2-5">
                <text:number/>
                <text:p text:style-name="al">30 juni 2014, met de mogelijkheid van stilzwijgende verlening met één jaar.</text:p>
                <text:list text:style-name="id1-3-2-2-1-2-5-3">
                  <text:list-item text:style-override="id1-3-2-2-1-2-5-3-1">
                    <text:number>b.</text:number>
                    <text:p text:style-name="al">Dienstvelening;</text:p>
                  </text:list-item>
                </text:list>
              </text:list-item>
              <text:list-item text:style-override="id1-3-2-2-1-2-6">
                <text:number/>
                <text:p text:style-name="al">De veerdienst is gericht op voetgangers en fietsers. De exploitant verzorgt de veerdienst gedurende het hele jaar met de volgende vaartijden:</text:p>
                <text:list text:style-name="id1-3-2-2-1-2-6-3">
                  <text:list-item text:style-override="id1-3-2-2-1-2-6-3-1">
                    <text:number/>
                    <text:list text:style-name="id1-3-2-2-1-2-6-3-1-2">
                      <text:list-item text:style-override="id1-3-2-2-1-2-6-3-1-2-1">
                        <text:number>1.</text:number>
                        <text:p text:style-name="al">van maart tot en met half oktober op werkdagen van 07:00 uur tot 18:00 uur;</text:p>
                      </text:list-item>
                    </text:list>
                    <text:p text:style-name="al"/>
                    <text:list text:style-name="id1-3-2-2-1-2-6-3-1-4">
                      <text:list-item text:style-override="id1-3-2-2-1-2-6-3-1-4-1">
                        <text:number>2.</text:number>
                        <text:p text:style-name="al">van mei tot en met begin september op werkdagen van 07:00 uur tot 18:00 uur, op zaterdagen van 09:30 uur tot 18:00 uur en op zondagen van 10:30 uur tot 18:00 uur;</text:p>
                      </text:list-item>
                    </text:list>
                    <text:list text:style-name="id1-3-2-2-1-2-6-3-1-5">
                      <text:list-item text:style-override="id1-3-2-2-1-2-6-3-1-5-1">
                        <text:number>3.</text:number>
                        <text:p text:style-name="al">van half oktober tot kerst en in de maand januari en februari op werkdagen van 07:30 uur tot 10:00 uur en van 14:30 uur tot 18:00 uur.</text:p>
                      </text:list-item>
                    </text:list>
                  </text:list-item>
                  <text:list-item text:style-override="id1-3-2-2-1-2-6-3-2">
                    <text:number>c.</text:number>
                    <text:p text:style-name="al">Veerpont en veiligheid:</text:p>
                  </text:list-item>
                </text:list>
              </text:list-item>
              <text:list-item text:style-override="id1-3-2-2-1-2-7">
                <text:number/>
                <text:p text:style-name="al">De exploitant zet de veerpont de Drielse Veer in en is verantwoordelijk voor het naleven van alle relevante wet- en regelgeving, waaronder die van het Rijnvaartpolitiereglement en de Inspectie Verkeer en Waterstaat. </text:p>
                <text:list text:style-name="id1-3-2-2-1-2-7-3">
                  <text:list-item text:style-override="id1-3-2-2-1-2-7-3-1">
                    <text:number>d.</text:number>
                    <text:p text:style-name="al">Financiële compensatie</text:p>
                  </text:list-item>
                </text:list>
              </text:list-item>
              <text:list-item text:style-override="id1-3-2-2-1-2-8">
                <text:number/>
                <text:p text:style-name="al">De exploitant ontvangt een jaarlijkse vergoeding van het exploitatietekort. De vergoeding wordt jaarlijks in drie voorschotbedragen uitbetaald van ieder € 12.000,-. Jaarlijks ontvangt de gemeente van de exploitant voor 1 maart de financiële verantwoording. Na ontvangst hiervan vergoedt de gemeente het daadwerkelijke exploitatietekort onder aftrek van de voorschotbetalingen. De gemeente Renkum treedt bij de financiële afhandeling op als penvoerder namens beide gemeenten. </text:p>
                <text:list text:style-name="id1-3-2-2-1-2-8-3">
                  <text:list-item text:style-override="id1-3-2-2-1-2-8-3-1">
                    <text:number>e.</text:number>
                    <text:p text:style-name="al">Tarieven en toezicht;</text:p>
                  </text:list-item>
                </text:list>
              </text:list-item>
              <text:list-item text:style-override="id1-3-2-2-1-2-9">
                <text:number/>
                <text:p text:style-name="al">De tarieven voor passagiers zijn gemaximeerd en vastgelegd in de overeenkomst. Verhoging hiervan vereist toestemming van de gemeenten.</text:p>
                <text:list text:style-name="id1-3-2-2-1-2-9-3">
                  <text:list-item text:style-override="id1-3-2-2-1-2-9-3-1">
                    <text:number>f.</text:number>
                    <text:p text:style-name="al">Aansprakelijkheid en sancties</text:p>
                  </text:list-item>
                </text:list>
              </text:list-item>
              <text:list-item text:style-override="id1-3-2-2-1-2-10">
                <text:number/>
                <text:p text:style-name="al">De exploitant is volledig verantwoordelijk voor de uitvoering van de dienst en vrijwaart de gemeenten voor aansprakelijkheid. Bij niet-naleving kan de overeenkomst worden ontbonden.</text:p>
              </text:list-item>
              <text:list-item text:style-override="id1-3-2-2-1-2-11">
                <text:number>4.</text:number>
                <text:p text:style-name="al">Deze aanwijzing eindigt op 31 december 2034 of eerder op het moment dat de bruikleen- en explotatieovereenkomst Drielse Veer van 5 juli 2011 wordt beëindigd.</text:p>
              </text:list-item>
            </text:list>
          </text:section>
          <text:section text:name="artikel_id1-3-2-2-2" text:style-name="artikel">
            <text:p text:style-name="artikel_kop_titel"><text:span text:style-name="artikel_kop_label">Artikel</text:span> <text:span text:style-name="artikel_kop_nr">2</text:span> parameters voor berekening van de vergoeding</text:p>
            <text:p text:style-name="al">De hoogte van het exploitatietekort is gebaseerd op een analyse van de verwachte kosten en de te realiseren baten uit veergelden. Deze kosten omvatten onder meer personeelskosten (zoals salarissen, sociale lasten en woon-werk reiskosten), exploitatiekosten (zoals brandstof, onderhoud en overige operationele uitgaven), kapitaalslasten (zoals afschrijvingen en rente) en overige kosten zoals administratie, verzekeringen en kantoorkosten. De baten bestaan uitsluitend uit veergelden van voetgangers en fietsers.</text:p>
            <text:p text:style-name="al">De vergoeding is daarom vastgesteld als het verschil tussen de structurele exploitatiekosten en de verwachte baten. Daarbij is rekening gehouden met het seizoensgebonden en recreatieve karakter van de dienst. </text:p>
          </text:section>
          <text:section text:name="artikel_id1-3-2-2-3" text:style-name="artikel">
            <text:p text:style-name="artikel_kop_titel"><text:span text:style-name="artikel_kop_label">Artikel</text:span> <text:span text:style-name="artikel_kop_nr">3</text:span> monitoring van de compensatie en op overcompensatie</text:p>
            <text:p text:style-name="al">De exploitant is verplicht om jaarlijks voor 1 maart een gespecificeerde financiële verantwoording te overleggen over het afgelopen vaarseizoen. Deze financiële boekhouding heeft betrekking op alle ontvangsten en uitgaven. De ontvangsten en uitgaven, die op de veer-exploitatie betrekking hebben, dienen door de exploitant afzonderlijke, derhalve gescheiden van die van zijn eventuele overige activiteiten te worden geadministreerd. De gemeente is bevoegd van deze boekhouding kennis te doen nemen, alsmede te controleren.</text:p>
            <text:p text:style-name="al">Jaarlijks voor 1 oktober legt de exploitant de begroting voor het komende vaarseizoen aan de gemeente voor. Dit omvat tevens een voorstel voor de te hanteren tarieven en het vaarschema. De exploitant voert de veer-exploitatie uit na gemeentelijke goedkeuring. Door goedkeuring van de begroting houdt de gemeente de controle over overcompensatie en verbindt ze zich tot het volledig vergoeden van het exploitatietekort aan de exploitant. </text:p>
            <text:p text:style-name="al">Wanneer uit de gespecificeerde financiële verantwoording over het afgelopen vaarseizoen blijkt dat er sprake is van overcompensatie wordt het te veel voorgeschoten bedrag door de gemeente teruggevorderd.</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op de eerste dag na die van bekendmaking op overheid.nl met terugwerkende kracht tot 1 januari 2024.</text:p>
              </text:list-item>
              <text:list-item text:style-override="id1-3-2-2-4-2-2">
                <text:number>2.</text:number>
                <text:p text:style-name="al">Deze aanwijzing als DAEB geldt voor de duur, zoals vastgelegd in de bruikleen- en explotatieovereenkomst Drielse Veer. Wanneer de overeenkomst met de exploitant wordt verlengd dan blijft deze dienst belast met de aanwijzing als DAEB.</text:p>
              </text:list-item>
              <text:list-item text:style-override="id1-3-2-2-4-2-3">
                <text:number>3.</text:number>
                <text:p text:style-name="al">Dit besluit wordt aangehaald als: Toewijzingsbesluit DAEB veerdienst Drielse Veer.</text:p>
              </text:list-item>
            </text:list>
            <text:p text:style-name="al"/>
          </text:section>
        </text:section>
        <text:section text:name="regeling-sluiting_id1-3-2-3" text:style-name="regeling-sluiting">
          <text:section text:name="ondertekening_id1-3-2-3-1">
            <text:p><text:span text:style-name="functie">Aldus vastgesteld in de collegevergadering van: 2 december 2025</text:span></text:p>
            <text:p><text:span text:style-name="functie"/></text:p>
            <text:p><text:span text:style-name="functie">de gemeentesecretaris</text:span></text:p>
            <text:p><text:span text:style-name="functie">drs. M.J.J. (Marcel) Wagener</text:span></text:p>
            <text:p><text:span text:style-name="functie"/></text:p>
            <text:p><text:span text:style-name="functie"/></text:p>
            <text:p><text:span text:style-name="functie"/></text:p>
            <text:p><text:span text:style-name="functie"/></text:p>
            <text:p><text:span text:style-name="functie">de burgemeester</text:span></text:p>
            <text:p><text:span text:style-name="functie">A.M. (Marcel) Fränzel MSc</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Publicatie en bezwaar</text:p>
          <text:p text:style-name="al">Indien u het met deze beslissing niet eens bent, kunt u binnen zes weken na de datum waarop dit besluit aan u is bekend gemaakt schriftelijk bij het college van burgemeester en wethouders, Postbus 9100, 6860 HA Oosterbeek bezwaar maken.</text:p>
          <text:p text:style-name="al">Uw bezwaarschrift dient door u te worden ondertekend en dient ten minste te bevatten (art. 6:5 van de Algemene wet bestuursrecht):</text:p>
          <text:p text:style-name="al">a. uw naam en adres;</text:p>
          <text:p text:style-name="al">b. de dagtekening;</text:p>
          <text:p text:style-name="al">c. een omschrijving van het besluit waartegen uw bezwaarschrift is gericht;</text:p>
          <text:p text:style-name="al">d. de gronden van uw bezwaar.</text:p>
          <text:p text:style-name="al">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5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Verkee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Verordening (EU) 2023/2832]|[https://eur-lex.europa.eu/legal-content/NL/ALL/?uri=CELEX:32023R2832</meta:user-defined>
    <meta:user-defined meta:name="DC.source">artikel 160, eerste lid, van de Gemeentewet]|[1.0:c:BWBR0005416&amp;artikel=160&amp;lid=1&amp;g=2025-02-12</meta:user-defined>
    <meta:user-defined meta:name="DCTERMS.alternative">Toewijzingsbesluit DAEB veerdienst Drielse Veer</meta:user-defined>
    <dc:language>nl</dc:language>
    <meta:user-defined meta:name="OVERHEIDop.locatietype/OVERHEIDop.gebiedsmarkering">Weg</meta:user-defined>
    <meta:user-defined meta:name="OVERHEIDop.locatietype/OVERHEIDop.gebiedsmarkering">Weg</meta:user-defined>
    <meta:user-defined meta:name="DC.title">Toewijzingsbesluit DAEB veerdienst Drielse Veer</meta:user-defined>
    <meta:user-defined meta:name="DCTERMS.W3CDTF/DCTERMS.available">2025-12-17</meta:user-defined>
    <meta:user-defined meta:name="DCTERMS.W3CDTF/OVERHEIDop.jaargang">2025</meta:user-defined>
    <meta:user-defined meta:name="OVERHEIDop.publicationIssue">547514</meta:user-defined>
    <meta:user-defined meta:name="OVERHEIDop.betreftRegeling">CVDR750032_1</meta:user-defined>
    <meta:user-defined meta:name="OVERHEIDop.GmbID/DC.identifier">gmb-2025-547514</meta:user-defined>
    <meta:user-defined meta:name="xs:date/OVERHEIDop.startdatum">2025-12-18</meta:user-defined>
    <meta:user-defined meta:name="OVERHEIDop.versieInformatie"/>
  </office:meta>
</office:document-meta>
</file>