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ntie tot vervreemden grondperceel aan Tournoysveld te Woerden, gemeente Woerden</text:p>
      <text:section text:name="regeling_id1-3-2" text:style-name="regeling">
        <text:section text:name="aanhef_id1-3-2-1" text:style-name="aanhef">
          <text:section text:name="preambule_id1-3-2-1-1" text:style-name="preambule">
            <text:p text:style-name="al"/>
            <text:p text:style-name="al">De gemeente Woerden maakt hierbij bekend dat zij het voornemen heeft om een deel van het perceel grond gelegen aan Tournoysveld te Woerden, te vervreemden. Het betreft het perceel kadastraal bekend gemeente Woerden sectie B, nummer 9503 (gedeeltelijk), met oppervlakten van ca. 8 m², ca. 2.633 m² en ca. 23 m². Naar het oordeel van de gemeente is Kerckebosch Tournoysveld B.V. de enige serieuze gegadigde voor de verwerving van de perceelsgedeelten grond. </text:p>
            <text:p text:style-name="al"/>
            <text:p text:style-name="al">Kerckebosch Tournoysveld B.V. is eigenaar van de percelen grond met opstallen kadastraal bekend gemeente Woerden, sectie B, nummers 8011, 8012, 8013, 8014, 6169, 6170, 6171, 8463 en 8633 tezamen groot 4.563 m². Kerckebosch Tournoysveld B.V. is voornemens de op deze percelen aanwezige opstallen (winkelcentrum) te slopen. Kerckebosch Tournoysveld B.V. beoogt op deze percelen een nieuw winkelcentrum te realiseren bestaande uit ca. 4.963 m² BVO met daaronder een niet-openbare ondergrondse parkeerkelder met ruimte voor 108 parkeerplaatsen en boven het nieuwe winkelcentrum vier woontorens met daktuin met in totaal 128 appartementen, waarvan 35 sociale huurappartementen, 44 middeldure huur appartementen en 49 vrije sector huurappartementen. De door de gemeente te verkopen perceelsgedeelten maken integraal onderdeel uit van de gebiedsontwikkeling. De door de gemeente te verkopen perceelsgedeelten zijn niet solitair te ontwikkelen. Daarnaast grenzen de door de gemeente uit te geven gronden direct aan het eigendom van Kerckbosch Tournoyveld B.V. Op het grootste beoogd te verkopen perceelsgedeelte van de gemeente zal in overwegende mate een bouwopgave in de gereguleerde woningbouwsector worden gesitueerd. De gemeente verricht geen werkzaamheden aan de perceelsgedeelten grond om tot uitgifte van bouwrijpe perceelsgedeelten te komen, noch legt de gemeente de om de beoogde planontwikkeling te realiseren openbare ruimte aan. De toekomstige openbare ruimte is deels gesitueerd op gronden van Kerckbosch Tournoysveld B.V. Kerckebosch Tournoysveld B.V. zal, na aanleg en oplevering van de toekomstige om de beoogde planontwikkeling gesitueerd openbare ruimte, deze openbare ruimte in eigendom overdragen aan de gemeente. De afspraken omtrent het kostenverhaal, verkoop van perceelsgedeelten gemeentegrond en de aanleg, oplevering en overdracht in eigendom van de openbare zijn opgenomen in een tussen partijen te sluiten overeenkomst van kostenverhaal. </text:p>
            <text:p text:style-name="al"/>
            <text:p text:style-name="al">
            <text:span text:style-name="nadrukvet">Het arrest van de Hoge Raad d.d. 26 november 2021 </text:span>
          </text:p>
            <text:p text:style-name="al">Op 26 november 2021 heeft de Hoge Raad het Didam-arrest (ECLI:NL:HR:2021:1778) gewezen waaruit voortvloeit dat, op grond van het gelijkheidsbeginsel, overheden verplicht zijn gegadigden mededingingsruimte te bieden bij privaatrechtelijke grondtransacties. In beginsel verloopt dit door middel van een selectieprocedure. Enkel in gevallen waarin aan de hand van objectieve, toetsbare en redelijke criteria is geconstateerd dat sprake is van slechts één serieuze gegadigde, kan zonder selectieprocedure een overeenkomst gesloten worden met deze gegadigde. </text:p>
            <text:p text:style-name="al">In deze publicatie geeft de gemeente uitvoering aan het Didam-arrest van de Hoge Raad. De gemeente motiveert in deze publicatie waarom Kerckebosch Tournoysveld B.V. de enige serieuze gegadigde is in geval van de verkoop van de voornoemde perceelsgedeelten grond gelegen aan Tournoysveld te Woerden.</text:p>
            <text:p text:style-name="al"/>
            <text:p text:style-name="al">
            <text:span text:style-name="nadrukvet">Eén serieuze gegadigde </text:span>
          </text:p>
            <text:p text:style-name="al">Zoals hiervoor reeds aangehaald en onderbouwd, zijn de betreffende te verkopen perceelsgedeelten gemeentegrond niet solitair te ontwikkelen en maken de perceelsgedeelten onderdeel uit van een integrale ontwikkeling. De door de gemeente uit te geven perceelsgedeelten grenzen direct aan het eigendom van Kerckebosch Tournoysveld B.V. De gemeente verricht geen werkzaamheden aan de te verkopen perceelsgedeelten gemeentegrond met betrekking tot bouwrijp maken, noch legt de gemeente de om de beoogde planontwikkeling te realiseren openbare ruimte aan. De toekomstige openbare ruimte rond de planontwikkeling is deels gesitueerd op de eigendommen van Kerckebosch Tournoysveld B.V. Kerckebosch Tournoysveld B.V. zal de openbare ruimte rond de planontwikkeling aanleggen, opleveren en aan de gemeente in eigendom overdragen. </text:p>
            <text:p text:style-name="al"/>
            <text:p text:style-name="al">Naar het oordeel van de gemeente komt op grond van deze omstandigheden maar een serieuze gegadigde in aanmerking voor de aankoop van betreffende perceelsgedeelten gemeentegrond, te weten Kerckebosch Tournoysveld B.V.</text:p>
            <text:p text:style-name="al"/>
            <text:p text:style-name="al">
            <text:span text:style-name="nadrukvet">Termijn voor reactie </text:span>
          </text:p>
            <text:p text:style-name="al">Degene die zich niet kan verenigen met de voorgenomen verkoop van voormelde perceelsgedeelten, dient binnen een termijn van twintig (20) kalenderdagen na de datum van publicatie van deze bekendmaking een kort geding tegen de gemeente aanhangig te hebben gemaakt bij de voorzieningenrechter van de rechtbank Midden Nederland, gevestigd aan het Vrouwe Justitiaplein 1 (3511 EX) te Utrecht of Postbus 16005 (3500 DA) te Utrecht.</text:p>
            <text:p text:style-name="al"/>
            <text:p text:style-name="al">Indien binnen de 20 kalenderdagen na publicatie geen kort geding aanhangig gemaakt is, dan zal de gemeente overgaan tot het sluiten van de anterieure overeenkomst.</text:p>
            <text:p text:style-name="al"/>
            <text:p text:style-name="al">Bij gebreke van tijdig en gemotiveerd opkomen tegen het voornemen de overeenkomst te sluiten vervalt het recht tegen al het voornoemde in rechte op te komen en/of daarop enige vordering tot schadevergoeding of welke andere aanspraak dan ook te baseren, althans heeft u uw rechten daarop verwerkt. </text:p>
            <text:p text:style-name="al"/>
            <text:p text:style-name="al">
            <text:span text:style-name="nadrukvet">Nadere informatie </text:span>
          </text:p>
            <text:p text:style-name="al">Voor eventuele vragen kunt u contact opnemen met de heer B. Gerritsen, bereikbaar via gerritsen.b@woerden.nl. </text:p>
            <text:p text:style-name="al"/>
            <text:p text:style-name="al">
            <text:span text:style-name="nadrukcur">Burgemeester en wethouders van Woerden </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751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1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1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Woerden</meta:user-defined>
    <meta:user-defined meta:name="OVERHEID.Informatietype/DC.type">officiële publicatie</meta:user-defined>
    <meta:user-defined meta:name="OVERHEIDop.Rubriek/DC.type">overige overheidsinformatie</meta:user-defined>
    <meta:user-defined meta:name="OVERHEID.Gemeente/OVERHEID.authority">Woerden</meta:user-defined>
    <meta:user-defined meta:name="OVERHEID.Gemeente/DCTERMS.publisher">Woerd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Intentie tot vervreemden grondperceel aan Tournoysveld te Woerden, gemeente Woerden</meta:user-defined>
    <meta:user-defined meta:name="DCTERMS.W3CDTF/DCTERMS.available">2025-12-16</meta:user-defined>
    <meta:user-defined meta:name="DCTERMS.W3CDTF/OVERHEIDop.jaargang">2025</meta:user-defined>
    <meta:user-defined meta:name="OVERHEIDop.publicationIssue">547510</meta:user-defined>
    <meta:user-defined meta:name="OVERHEIDop.GmbID/DC.identifier">gmb-2025-547510</meta:user-defined>
    <meta:user-defined meta:name="OVERHEIDop.versieInformatie"/>
  </office:meta>
</office:document-meta>
</file>