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Roermond 2026</text:p>
      <text:section text:name="regeling_id1-3-2" text:style-name="regeling">
        <text:section text:name="aanhef_id1-3-2-1" text:style-name="aanhef">
          <text:section text:name="preambule_id1-3-2-1-1" text:style-name="preambule">
            <text:p text:style-name="al">Het college van burgemeester en wethouders van de gemeente Roermond heeft besloten de Budgethoudersregeling 2026 vast te stellen en de Budgethoudersregeling Roermond 2025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
            <text:span text:style-name="nadrukcur">Budget: </text:span>
          </text:p>
            <text:p text:style-name="al">De middelen die via de begroting zijn toegekend voor het realiseren van een samenhangend geheel van doelstellingen, resultaat- en prestatieafspraken. Het betreft zowel middelen voor de exploitatie als voor investeringsbudgetten en grondexploitaties.</text:p>
            <text:p text:style-name="al"/>
            <text:p text:style-name="al">
            <text:span text:style-name="nadrukcur">Budgethouder: </text:span>
          </text:p>
            <text:p text:style-name="al">Degene die aangewezen is tot het fiatteren van uitgaven, het aangaan van verplichtingen en/of het innen van inkomsten ten laste respectievelijk ten bate van een budget (i.c. exploitatiebudget, investeringskrediet, reserves en voorzieningen) en er verantwoordelijk voor is dat de uitgaven en inkomsten in overeenstemming zijn met het budget en de bestemming daarvan. De rol van budgethouder is in beginsel niet verenigbaar met de rol van prestatie-akkoordverklaarder.</text:p>
            <text:p text:style-name="al"/>
            <text:p text:style-name="al">
            <text:span text:style-name="nadrukcur">Doelmatig (efficiënt): </text:span>
          </text:p>
            <text:p text:style-name="al">De betreffende inspanningen en uitgaven dragen bij aan de realisatie van het beoogde doel en de kosten staan in verhouding tot het bereikte resultaat.</text:p>
            <text:p text:style-name="al"/>
            <text:p text:style-name="al">
            <text:span text:style-name="nadrukcur">Doeltreffend (effectief):</text:span>
          </text:p>
            <text:p text:style-name="al">De mate waarin de beoogde doelstellingen worden gerealiseerd. </text:p>
            <text:p text:style-name="al"/>
            <text:p text:style-name="al">
            <text:span text:style-name="nadrukcur">(Onder)mandaat:</text:span>
          </text:p>
            <text:p text:style-name="al">De bevoegdheid om namens het college van burgemeester en wethouders besluiten te nemen. </text:p>
            <text:p text:style-name="al"/>
            <text:p text:style-name="al">
            <text:span text:style-name="nadrukcur">Prestatie-akkoordverklaarder: </text:span>
          </text:p>
            <text:p text:style-name="al">Degene die namens de budgethouder de prestatieleveringen beoordeelt op juistheid, tijdigheid en volledigheid. </text:p>
            <text:p text:style-name="al"/>
            <text:p text:style-name="al">
            <text:span text:style-name="nadrukcur">Rechtmatig: </text:span>
          </text:p>
            <text:p text:style-name="al">In overeenstemming met de geldende wet- en regelgeving, verordeningen, raads- en (kaderstellende) collegebesluiten.</text:p>
            <text:p text:style-name="al"/>
            <text:p text:style-name="al">
            <text:span text:style-name="nadrukcur">Verplichting: </text:span>
          </text:p>
            <text:p text:style-name="al">Een verplichting is de financiële vastlegging van een bestelling bij een leverancier waaraan een overeenkomst ten grondslag ligt en die beslag legt op het budget.</text:p>
            <text:p text:style-name="al"/>
            <text:p text:style-name="al">
            <text:span text:style-name="nadrukcur">Verplichtingenadministratie:</text:span>
          </text:p>
            <text:p text:style-name="al">De administratie waarin in ieder geval alle verplichtingen vanaf € 5.000 (exclusief btw) worden vastgelegd en bewaakt.</text:p>
          </text:section>
          <text:section text:name="artikel_id1-3-2-2-2" text:style-name="artikel">
            <text:p text:style-name="artikel_kop_titel"><text:span text:style-name="artikel_kop_label">Artikel</text:span> <text:span text:style-name="artikel_kop_nr">2</text:span> – Aanwijzing en registratie budgethouder en prestatie-akkoordverklaarder </text:p>
            <text:list text:style-name="id1-3-2-2-2-2">
              <text:list-item text:style-override="id1-3-2-2-2-2-1">
                <text:number>a.</text:number>
                <text:p text:style-name="al">Bij de gemeenteraad berust het budgetrecht. Het college van burgemeester en wethouders voert de begroting uit. </text:p>
              </text:list-item>
              <text:list-item text:style-override="id1-3-2-2-2-2-2">
                <text:number>b.</text:number>
                <text:p text:style-name="al">Het college van burgemeester en wethouders mandateert de gemeentesecretaris voor het aanwijzen van de budgethouders. De gemeentesecretaris is bevoegd dit mandaat verder door te mandateren aan onder hem ressorterende medewerkers. Uitgangspunt is dat de concerndirecteuren en de managers als budgethouder worden aangewezen; een en ander conform het Organisatiebesluit gemeente Roermond 2025. Voor het verlenen van ondermandaat is de instemming nodig van de gemeentesecretaris. Eenmaal per jaar wordt de actuele lijst van budgethouders, gekoppeld aan budgetten, vastgesteld door de gemeentesecretaris. </text:p>
              </text:list-item>
              <text:list-item text:style-override="id1-3-2-2-2-2-3">
                <text:number>c.</text:number>
                <text:p text:style-name="al">De budgetverantwoordelijkheid is ondeelbaar. De budgethouder is eindverantwoordelijk voor het hem toevertrouwde budget. </text:p>
              </text:list-item>
              <text:list-item text:style-override="id1-3-2-2-2-2-4">
                <text:number>d.</text:number>
                <text:p text:style-name="al">De budgethouder wijst de prestatie-akkoordverklaarder aan en eventueel diens vervanger. </text:p>
              </text:list-item>
              <text:list-item text:style-override="id1-3-2-2-2-2-5">
                <text:number>e.</text:number>
                <text:p text:style-name="al">De functie van budgethouder is in beginsel onverenigbaar met de functie van prestatie-akkoordverklaarder.</text:p>
              </text:list-item>
              <text:list-item text:style-override="id1-3-2-2-2-2-6">
                <text:number>f.</text:number>
                <text:p text:style-name="al">Het cluster Financiën legt het budgethouderschap, de verantwoordelijk prestatie-akkoordverklaarder en eventueel diens vervanger vast in het financiële systeem en onderhoudt deze registratie op basis van de besluiten van de gemeentesecretaris. </text:p>
              </text:list-item>
            </text:list>
          </text:section>
          <text:section text:name="artikel_id1-3-2-2-3" text:style-name="artikel">
            <text:p text:style-name="artikel_kop_titel"><text:span text:style-name="artikel_kop_label">Artikel</text:span> <text:span text:style-name="artikel_kop_nr">3</text:span> – Verantwoordelijkheden budgethouder</text:p>
            <text:list text:style-name="id1-3-2-2-3-2">
              <text:list-item text:style-override="id1-3-2-2-3-2-1">
                <text:number>a.</text:number>
                <text:p text:style-name="al">De budgethouder is verantwoordelijk voor de naleving van de budgethoudersregeling 2026 gemeente Roermond.</text:p>
              </text:list-item>
              <text:list-item text:style-override="id1-3-2-2-3-2-2">
                <text:number>b.</text:number>
                <text:p text:style-name="al">De budgethouder is verantwoordelijk voor de toereikendheid en een adequate onderbouwing van budgetten op het laagste niveau. </text:p>
              </text:list-item>
              <text:list-item text:style-override="id1-3-2-2-3-2-3">
                <text:number>c.</text:number>
                <text:p text:style-name="al">De budgethouder is ten aanzien van het door hem gehouden budget verantwoordelijk voor:</text:p>
                <text:list text:style-name="id1-3-2-2-3-2-3-3">
                  <text:list-item text:style-override="id1-3-2-2-3-2-3-3-1">
                    <text:number>1.</text:number>
                    <text:p text:style-name="al">Een goede aantoonbare registratie van de mate waarin en het moment waarop prestaties gerealiseerd zijn. </text:p>
                  </text:list-item>
                  <text:list-item text:style-override="id1-3-2-2-3-2-3-3-2">
                    <text:number>2.</text:number>
                    <text:p text:style-name="al">Een rechtmatige, tijdige en doelmatige inzet van middelen met inbegrip van het aangaan van verplichtingen.</text:p>
                  </text:list-item>
                  <text:list-item text:style-override="id1-3-2-2-3-2-3-3-3">
                    <text:number>3.</text:number>
                    <text:p text:style-name="al">De verhouding tussen beschikbare en ingezette middelen en het realiseren van doelen met de daarvoor beschikbare middelen.</text:p>
                  </text:list-item>
                  <text:list-item text:style-override="id1-3-2-2-3-2-3-3-4">
                    <text:number>4.</text:number>
                    <text:p text:style-name="al">Het budgettair in control zijn. Dat wil zeggen dat de juiste discussie op het juiste moment op het juiste niveau wordt gevoerd, zodat (indien nodig) hij/zij kan bijsturen om zo de doelstellingen te realiseren. </text:p>
                  </text:list-item>
                </text:list>
              </text:list-item>
              <text:list-item text:style-override="id1-3-2-2-3-2-4">
                <text:number>d.</text:number>
                <text:p text:style-name="al">De budgethouder is eindverantwoordelijk voor de controle op de facturering (PO-nummer, prestatie geleverd en zichtbaar vastgelegd, juist bedrag, adressering, datum etc.).</text:p>
              </text:list-item>
              <text:list-item text:style-override="id1-3-2-2-3-2-5">
                <text:number>e.</text:number>
                <text:p text:style-name="al">De budgethouder verstrekt tijdig alle noodzakelijke gegevens ten behoeve van de planning- en control instrumenten en liquiditeitenplanning.</text:p>
              </text:list-item>
              <text:list-item text:style-override="id1-3-2-2-3-2-6">
                <text:number>f.</text:number>
                <text:p text:style-name="al">In geval van investeringsbudgetten brengt de budgethouder naast een deugdelijke investeringsbegroting ook de bijbehorende exploitatielasten -en baten in beeld.</text:p>
              </text:list-item>
              <text:list-item text:style-override="id1-3-2-2-3-2-7">
                <text:number>g.</text:number>
                <text:p text:style-name="al">Indien aan de orde maakt de budgethouder voorafgaand aan het begrotingsjaar (schriftelijke) afspraken met andere budgethouders inzake interne dienstverlening/toelevering. </text:p>
              </text:list-item>
              <text:list-item text:style-override="id1-3-2-2-3-2-8">
                <text:number>h.</text:number>
                <text:p text:style-name="al">In geval van een (te verwachten) afwijking van het budget dient hierover gerapporteerd te worden op grond van de spelregels zoals vastgelegd in de Financiële verordening. De budgethouder van budgetten die worden besteed ten behoeve van verbonden partijen is verantwoordelijk voor het uitoefenen van adequaat toezicht op de besteding van die budgetten, als ook op het toezicht van het functioneren van die partijen.</text:p>
              </text:list-item>
              <text:list-item text:style-override="id1-3-2-2-3-2-9">
                <text:number>i.</text:number>
                <text:p text:style-name="al">Bewijsstukken van offerte-aanvragen, offertes, gunningsbesluiten, overeenkomsten, contracten, verplichtingen en leveringen dienen door of namens de budgethouder geregistreerd en gearchiveerd te worden in de daarvoor beschikbare systemen. </text:p>
              </text:list-item>
              <text:list-item text:style-override="id1-3-2-2-3-2-10">
                <text:number>j.</text:number>
                <text:p text:style-name="al">De budgethouder is ten aanzien van het door hem gehouden budget verantwoordelijk voor de realisatie van (geprognosticeerde) opbrengsten. </text:p>
              </text:list-item>
              <text:list-item text:style-override="id1-3-2-2-3-2-11">
                <text:number>k.</text:number>
                <text:p text:style-name="al">Budgethouder is ervoor verantwoordelijk om tussentijdse buitengebruikstelling/vervreemding van activa tijdig door te geven aan het cluster Financiën (en vice versa). Het cluster Financiën is verantwoordelijk voor de juiste, tijdige en volledige verwerking van de aangedragen mutaties in de activa administratie en het, indien van toepassing, verwerken van een begrotingswijziging. </text:p>
              </text:list-item>
              <text:list-item text:style-override="id1-3-2-2-3-2-12">
                <text:number>l.</text:number>
                <text:p text:style-name="al">Om uitvoering te kunnen geven aan een adequaat budgetbeheer wordt de budgethouder proactief geadviseerd door de financieel adviseur. </text:p>
              </text:list-item>
            </text:list>
          </text:section>
          <text:section text:name="artikel_id1-3-2-2-4" text:style-name="artikel">
            <text:p text:style-name="artikel_kop_titel"><text:span text:style-name="artikel_kop_label">Artikel</text:span> <text:span text:style-name="artikel_kop_nr">4</text:span> – Verantwoordelijkheden prestatie-akkoordverklaarder</text:p>
            <text:p text:style-name="al">De prestatie-akkoordverklaarder:</text:p>
            <text:list text:style-name="id1-3-2-2-4-3">
              <text:list-item text:style-override="id1-3-2-2-4-3-1">
                <text:number>a.</text:number>
                <text:p text:style-name="al">Controleert zichtbaar of de factuur in overeenstemming is met de bestelling en met de daadwerkelijk geleverde prestatie. </text:p>
              </text:list-item>
              <text:list-item text:style-override="id1-3-2-2-4-3-2">
                <text:number>b.</text:number>
                <text:p text:style-name="al">Controleert dat de factuur overeenstemt met de overeengekomen afspraken zoals kwantiteit, kwaliteit, prijs en tijdigheid.</text:p>
              </text:list-item>
              <text:list-item text:style-override="id1-3-2-2-4-3-3">
                <text:number>c.</text:number>
                <text:p text:style-name="al">Documenteert de prestatielevering. Bij facturen ≥ € 5.000 (exclusief btw) <text:span text:style-name="nadrukondlijn">moet</text:span> het bewijs van prestatielevering vastgelegd worden in het financieel systeem. Bij facturen &lt; € 5.000 <text:span text:style-name="nadrukondlijn">mag</text:span> het bewijs van prestatielevering vastgelegd worden in het financieel systeem. </text:p>
              </text:list-item>
            </text:list>
          </text:section>
          <text:section text:name="artikel_id1-3-2-2-5" text:style-name="artikel">
            <text:p text:style-name="artikel_kop_titel"><text:span text:style-name="artikel_kop_label">Artikel</text:span> <text:span text:style-name="artikel_kop_nr">5</text:span> – Besteding van een budget</text:p>
            <text:list text:style-name="id1-3-2-2-5-2">
              <text:list-item text:style-override="id1-3-2-2-5-2-1">
                <text:number>a.</text:number>
                <text:p text:style-name="al">De budgethouders zijn binnen het kader van de begroting bevoegd tot het fiatteren van uitgaven en inkomsten. Uitgangspunt hierbij is het realiseren van vastgestelde prestaties met in achtneming van de geldende beleidskaders. </text:p>
              </text:list-item>
              <text:list-item text:style-override="id1-3-2-2-5-2-2">
                <text:number>b.</text:number>
                <text:p text:style-name="al">Bestedingen ten laste van een budget, met inbegrip van het aangaan van verplichtingen, kunnen alleen plaatsvinden door goedkeuring van de budgethouder. </text:p>
              </text:list-item>
              <text:list-item text:style-override="id1-3-2-2-5-2-3">
                <text:number>c.</text:number>
                <text:p text:style-name="al">Verplichtingen mogen slechts worden aangegaan nadat de budgethouder heeft geconstateerd dat sprake is van een toereikend budget. </text:p>
              </text:list-item>
              <text:list-item text:style-override="id1-3-2-2-5-2-4">
                <text:number>d.</text:number>
                <text:p text:style-name="al">De budgethouder draagt er zorg voor dat verplichtingen ≥ € 5.000 (exclusief btw) per direct worden vastgelegd in de financiële administratie. Het staat de budgethouder vrij om ook voor bedragen &lt; € 5.000 een verplichting aan te maken. Bij het registreren van verplichtingen dient, voor zover van toepassing, ook het zaaknummer te worden vermeld. </text:p>
              </text:list-item>
              <text:list-item text:style-override="id1-3-2-2-5-2-5">
                <text:number>e.</text:number>
                <text:p text:style-name="al">Indien benodigde producten/diensten door de eigen organisatie worden aangeboden, dient de budgethouder hiervan gebruik te maken. </text:p>
              </text:list-item>
            </text:list>
          </text:section>
          <text:section text:name="artikel_id1-3-2-2-6" text:style-name="artikel">
            <text:p text:style-name="artikel_kop_titel"><text:span text:style-name="artikel_kop_label">Artikel</text:span> <text:span text:style-name="artikel_kop_nr">6</text:span> – Condities/beperkingen/compensatiemogelijkheden</text:p>
            <text:list text:style-name="id1-3-2-2-6-2">
              <text:list-item text:style-override="id1-3-2-2-6-2-1">
                <text:number>a.</text:number>
                <text:p text:style-name="al">Bevoegdheden ten aanzien van het budget zijn ondeelbaar in die zin dat het niet is toegestaan dat twee of meer budgethouders dezelfde integrale bevoegdheid hebben ten aanzien van een budget.</text:p>
              </text:list-item>
              <text:list-item text:style-override="id1-3-2-2-6-2-2">
                <text:number>b.</text:number>
                <text:p text:style-name="al">De functie van budgethouder is onverenigbaar met de registrerende functie (financiële administratie), de kassier of de inkoopadviseur. </text:p>
              </text:list-item>
              <text:list-item text:style-override="id1-3-2-2-6-2-3">
                <text:number>c.</text:number>
                <text:p text:style-name="al">Een budgethouder kan geen feitelijke betalingen doen ten laste van zijn eigen budgetten. </text:p>
              </text:list-item>
              <text:list-item text:style-override="id1-3-2-2-6-2-4">
                <text:number>d.</text:number>
                <text:p text:style-name="al">Per budget kunnen – voor zover niet strijdig met deze regeling en/of andere regels – aan de uitoefening van het budgethouderschap condities en beperkingen worden aangebracht. </text:p>
              </text:list-item>
            </text:list>
          </text:section>
          <text:section text:name="artikel_id1-3-2-2-7" text:style-name="artikel">
            <text:p text:style-name="artikel_kop_titel"><text:span text:style-name="artikel_kop_label">Artikel</text:span> <text:span text:style-name="artikel_kop_nr">7</text:span> – Vervanging budgethouders</text:p>
            <text:p text:style-name="al">Bij de vervanging voor budgethouders dient uitgegaan te worden van de volgende voorkeursvolgorde:</text:p>
            <text:list text:style-name="id1-3-2-2-7-3">
              <text:list-item text:style-override="id1-3-2-2-7-3-1">
                <text:number>a.</text:number>
                <text:p text:style-name="al">Horizontale vervanging binnen het niveau van gelijkwaardige budgethouders als eerste keus.</text:p>
              </text:list-item>
              <text:list-item text:style-override="id1-3-2-2-7-3-2">
                <text:number>b.</text:number>
                <text:p text:style-name="al">Verticale vervanging naar een hoger hiërarchisch niveau van de te vervangen budgethouder als tweede keus. </text:p>
              </text:list-item>
            </text:list>
          </text:section>
          <text:section text:name="artikel_id1-3-2-2-8" text:style-name="artikel">
            <text:p text:style-name="artikel_kop_titel"><text:span text:style-name="artikel_kop_label">Artikel</text:span> <text:span text:style-name="artikel_kop_nr">8</text:span> – Overheveling van exploitatiebudgetten</text:p>
            <text:p text:style-name="al">Budgetoverheveling van begrotingsjaar t naar begrotingsjaar t+1 kan enkel door middel van een raadsbesluit bij de laatste tussenrapportage over begrotingsjaar t óf via een raadsbesluit over de resultaatbestemming bij de jaarrekening over het begrotingsjaar t op advies van het college van burgemeester en wethouders. </text:p>
          </text:section>
          <text:section text:name="artikel_id1-3-2-2-9" text:style-name="artikel">
            <text:p text:style-name="artikel_kop_titel"><text:span text:style-name="artikel_kop_label">Artikel</text:span> <text:span text:style-name="artikel_kop_nr">9</text:span> – Aanhaling en inwerkingtreding</text:p>
            <text:list text:style-name="id1-3-2-2-9-2">
              <text:list-item text:style-override="id1-3-2-2-9-2">
                <text:number>1.</text:number>
                <text:p text:style-name="al">De budgethoudersregeling treedt in werking met ingang van 1 januari 2026.</text:p>
              </text:list-item>
              <text:list-item text:style-override="id1-3-2-2-9-3">
                <text:number>2.</text:number>
                <text:p text:style-name="al">Op dat tijdstip wordt ingetrokken de Budgethoudersregeling gemeente Roermond 2025 van 18 februari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75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udgethoudersregeling gemeente Roermond 2026</meta:user-defined>
    <dc:language>nl</dc:language>
    <meta:user-defined meta:name="OVERHEIDop.locatietype/OVERHEIDop.gebiedsmarkering">Gemeente</meta:user-defined>
    <meta:user-defined meta:name="DC.title">Budgethoudersregeling gemeente Roermond 2026</meta:user-defined>
    <meta:user-defined meta:name="DCTERMS.W3CDTF/DCTERMS.available">2025-12-16</meta:user-defined>
    <meta:user-defined meta:name="DCTERMS.W3CDTF/OVERHEIDop.jaargang">2025</meta:user-defined>
    <meta:user-defined meta:name="OVERHEIDop.publicationIssue">547508</meta:user-defined>
    <meta:user-defined meta:name="OVERHEIDop.betreftRegeling">CVDR750031_1</meta:user-defined>
    <meta:user-defined meta:name="OVERHEIDop.GmbID/DC.identifier">gmb-2025-547508</meta:user-defined>
    <meta:user-defined meta:name="xs:date/OVERHEIDop.startdatum">2026-01-01</meta:user-defined>
    <meta:user-defined meta:name="OVERHEIDop.versieInformatie"/>
  </office:meta>
</office:document-meta>
</file>