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geluid voor het verhogen van het spoor van het station op 10 februari 2026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4:6 de Algemene Plaatselijke Verordening Nijkerk 2021 is op 9 december 2025 een ontheffing geluid (met kenmerk 2033098) verleend voor het verhogen van het spoor ter hoogte van het spoorvak van het perron van station Nijkerk aan het Willem-Alexanderplein 16, met als doel om een toegankelijke instap in de trein vanaf het perron te realiseren. De werkzaamheden staan gepland voor dinsdag 10 februari 2026 van 0:30 uur tot 07:00 uur.</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2033098</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deze">De heer mr. drs. G.D. Renk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750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0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0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33098</meta:user-defined>
    <dc:language>nl</dc:language>
    <meta:user-defined meta:name="OVERHEIDop.locatietype/OVERHEIDop.gebiedsmarkering">Gemeente</meta:user-defined>
    <meta:user-defined meta:name="DC.title">Ontheffing voor het geluid voor het verhogen van het spoor van het station op 10 februari 2026 te Nijkerk</meta:user-defined>
    <meta:user-defined meta:name="DCTERMS.W3CDTF/DCTERMS.available">2025-12-16</meta:user-defined>
    <meta:user-defined meta:name="DCTERMS.W3CDTF/OVERHEIDop.jaargang">2025</meta:user-defined>
    <meta:user-defined meta:name="OVERHEIDop.publicationIssue">547507</meta:user-defined>
    <meta:user-defined meta:name="OVERHEIDop.GmbID/DC.identifier">gmb-2025-547507</meta:user-defined>
    <meta:user-defined meta:name="OVERHEIDop.versieInformatie"/>
  </office:meta>
</office:document-meta>
</file>