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00600028, Vlielandseweg 58a, 2641 P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100600028</text:p>
            <text:p text:style-name="common-al">Locatie: Vlielandseweg 58a, 2641 PP Pijnacker</text:p>
            <text:p text:style-name="common-al">Datum besluit: 11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060002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750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16183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0600028, Vlielandseweg 58a, 2641 PP Pijnacke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06</meta:user-defined>
    <meta:user-defined meta:name="OVERHEIDop.GmbID/DC.identifier">gmb-2025-547506</meta:user-defined>
    <meta:user-defined meta:name="OVERHEIDop.versieInformatie"/>
  </office:meta>
</office:document-meta>
</file>