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te Eesterga, Oosterzee (OTZ00) P 34: aanvraag omgevingsvergunning planten van bomen en struiken. (Z.875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is een omgevingsvergunning aangevraagd voor deze locatie. De aanvraag omvat het planten van bomen en struik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5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90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traatweg te Eesterga, Oosterzee (OTZ00) P 34: aanvraag omgevingsvergunning planten van bomen en struiken. (Z.875900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02</meta:user-defined>
    <meta:user-defined meta:name="OVERHEIDop.GmbID/DC.identifier">gmb-2025-547502</meta:user-defined>
    <meta:user-defined meta:name="OVERHEIDop.versieInformatie"/>
  </office:meta>
</office:document-meta>
</file>