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erschillende locaties op het Kerstmarkt evenemententerrein te Haarlem, 0392-2025-0169907, het tappen tijdens het evenement Kerstmarkt Haarlem 2025, op 12 december 2025, 10:30 uur – 20:00 uur, 13 december 2025, 10:30 uur – 20:00 uur, 14 december 2025, 10:30 uur – 19:00 uur,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5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9907</meta:user-defined>
    <meta:user-defined meta:name="DCTERMS.abstract">het tappen tijdens het evenement Kerstmarkt Haarlem 2025</meta:user-defined>
    <dc:language>nl</dc:language>
    <meta:user-defined meta:name="OVERHEIDop.locatietype/OVERHEIDop.gebiedsmarkering">Punt</meta:user-defined>
    <meta:user-defined meta:name="DC.title">Gemeente Haarlem, ontheffing verleend, Verschillende locaties op het Kerstmarkt evenemententerrein te Haarlem, 0392-2025-0169907, het tappen tijdens het evenement Kerstmarkt Haarlem 2025, op 12 december 2025, 10:30 uur – 20:00 uur, 13 december 2025, 10:30 uur – 20:00 uur, 14 december 2025, 10:30 uur – 19:00 uur, verzonden 12-12-2025</meta:user-defined>
    <meta:user-defined meta:name="DCTERMS.W3CDTF/DCTERMS.available">2025-12-16</meta:user-defined>
    <meta:user-defined meta:name="DCTERMS.W3CDTF/OVERHEIDop.jaargang">2025</meta:user-defined>
    <meta:user-defined meta:name="OVERHEIDop.publicationIssue">547500</meta:user-defined>
    <meta:user-defined meta:name="OVERHEIDop.GmbID/DC.identifier">gmb-2025-547500</meta:user-defined>
    <meta:user-defined meta:name="OVERHEIDop.versieInformatie"/>
  </office:meta>
</office:document-meta>
</file>