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het voorlopig besluit containerlocatie 1M3/De Velden</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text:p>
            <text:list text:style-name="id1-3-2-1-1-4">
              <text:list-item text:style-override="id1-3-2-1-1-4-1">
                <text:number>•</text:number>
                <text:p text:style-name="al">Artikel 10 van de Afvalstoffenverordening Almere 2024;</text:p>
              </text:list-item>
              <text:list-item text:style-override="id1-3-2-1-1-4-2">
                <text:number>•</text:number>
                <text:p text:style-name="al">De Uitvoeringsregeling Afvalstoffenverordening Almere 2024</text:p>
              </text:list-item>
              <text:list-item text:style-override="id1-3-2-1-1-4-3">
                <text:number>•</text:number>
                <text:p text:style-name="al">Het voorlopige aanwijzingsbesluit containerlocatie 1M3/De Velden d.d. 24 oktober 2024;</text:p>
              </text:list-item>
              <text:list-item text:style-override="id1-3-2-1-1-4-4">
                <text:number>•</text:number>
                <text:p text:style-name="al">De ingekomen zienswijzen van omwonenden en andere belanghebbenden;</text:p>
              </text:list-item>
            </text:list>
            <text:p text:style-name="al">Overwegende dat:</text:p>
            <text:list text:style-name="id1-3-2-1-1-6">
              <text:list-item text:style-override="id1-3-2-1-1-6-1">
                <text:number>•</text:number>
                <text:p text:style-name="al">De locatie t.h.v. Blikveldweg 32 in het voorlopige besluit is aangewezen als locatie voor de plaatsing van ondergrondse afvalcontainers voor rest+pmd en gft;</text:p>
              </text:list-item>
              <text:list-item text:style-override="id1-3-2-1-1-6-2">
                <text:number>•</text:number>
                <text:p text:style-name="al">Er naar aanleiding van het voorlopige aanwijzingsbesluit zienswijzen zijn ingediend;</text:p>
              </text:list-item>
              <text:list-item text:style-override="id1-3-2-1-1-6-3">
                <text:number>•</text:number>
                <text:p text:style-name="al">Uit het inspraakproces is gebleken dat er onvoldoende draagvlak bestaat onder omwonenden en andere belanghebbenden voor het aanwijzen van een nieuwe containerlocatie;</text:p>
              </text:list-item>
              <text:list-item text:style-override="id1-3-2-1-1-6-4">
                <text:number>•</text:number>
                <text:p text:style-name="al">Het college van mening is dat het algemeen belang niet voldoende gediend is met de plaatsing van de containers op de nieuwe locati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te trekken het navolgende voorlopige besluit:</text:p>
            <text:p text:style-name="al"/>
            <text:list text:style-name="id1-3-2-2-1-4">
              <text:list-item text:style-override="id1-3-2-2-1-4-1">
                <text:number>-</text:number>
                <text:p text:style-name="al">Het voorlopig besluit containerlocatie 1M3/De Velden</text:p>
              </text:list-item>
            </text:list>
            <text:p text:style-name="al">vastgesteld d.d. 17 oktober 2024 en gepubliceerd op 24 oktober 2024;</text:p>
            <text:p text:style-name="al"/>
            <text:p text:style-name="al">Dit besluit treedt met ingang van 10 februari 2025 in werking.</text:p>
            <text:p text:style-name="al"/>
            <text:p text:style-name="al">Het ingetrokken besluit en de bijbehorende stukken zijn vanaf 10 februari zes weken in te zien op </text:p>
            <text:p text:style-name="al">
            <text:a xlink:href="https://www.officielebekendmakingen.nl/" xlink:type="simple">
              <text:span text:style-name="nadrukondlijn">officielebekendmakingen.nl</text:span>
            </text:a>.</text:p>
            <text:p text:style-name="al"/>
            <text:p text:style-name="al">Beroep:</text:p>
            <text:p text:style-name="al">Belanghebbenden kunnen op grond van de Algemene wet bestuursrecht binnen zes weken na de dag van bekendmaking van dit besluit beroep indienen bij de Afdeling bestuursrechtspraak van de Raad van State. In beroep gaan kan door een brief te sturen naar: Raad van State, Afdeling bestuursrechtspraak, Postbus 20019, 2500 EA Den Haag.</text:p>
          </text:section>
        </text:section>
        <text:section text:name="regeling-sluiting_id1-3-2-3" text:style-name="regeling-sluiting">
          <text:section text:name="ondertekening_id1-3-2-3-1">
            <text:p><text:span text:style-name="functie">Burgemeester en wethouders van Almere,</text:span></text:p>
          </text:section>
          <text:section text:name="ondertekening_id1-3-2-3-2">
            <text:p><text:span text:style-name="functie">namens hen,</text:span></text:p>
          </text:section>
          <text:section text:name="ondertekening_id1-3-2-3-3">
            <text:p><text:span text:style-name="functie">Tycho Spruyt</text:span></text:p>
          </text:section>
          <text:section text:name="ondertekening_id1-3-2-3-4">
            <text:p><text:span text:style-name="functie">Teammanager Infrastructuu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5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DC.source">Afvalstoffenverordening Almere 2024]|[https://lokaleregelgeving.overheid.nl/CVDR713145/1</meta:user-defined>
    <meta:user-defined meta:name="DC.source">Uitvoeringsregeling Afvalstoffenverordening Almere 2024]|[https://lokaleregelgeving.overheid.nl/CVDR714383/1</meta:user-defined>
    <meta:user-defined meta:name="OVERHEIDop.referentienummer">SR/2025/18056069</meta:user-defined>
    <dc:language>nl</dc:language>
    <meta:user-defined meta:name="OVERHEIDop.locatietype/OVERHEIDop.gebiedsmarkering">Adres</meta:user-defined>
    <meta:user-defined meta:name="DC.title">Besluit tot intrekking van het voorlopig besluit containerlocatie 1M3/De Velden</meta:user-defined>
    <meta:user-defined meta:name="OVERHEIDop.datumEindeReactietermijn">2025-03-24</meta:user-defined>
    <meta:user-defined meta:name="OVERHEIDop.TilID/OVERHEIDop.terinzageleggingOP">til-2025-4344</meta:user-defined>
    <meta:user-defined meta:name="DCTERMS.W3CDTF/DCTERMS.available">2025-02-10</meta:user-defined>
    <meta:user-defined meta:name="DCTERMS.W3CDTF/OVERHEIDop.jaargang">2025</meta:user-defined>
    <meta:user-defined meta:name="OVERHEIDop.publicationIssue">54750</meta:user-defined>
    <meta:user-defined meta:name="OVERHEIDop.GmbID/DC.identifier">gmb-2025-54750</meta:user-defined>
    <meta:user-defined meta:name="OVERHEIDop.versieInformatie"/>
  </office:meta>
</office:document-meta>
</file>