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Rectificatie Gemeente Dinkelland – Ontwerpbesluit wijziging omgevingsplan “TAM-Omgevingsplan Hoofdstuk 22z Buitengebied, Spölmanweg 2 Oud Ootmarsum”,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In de publicatie van week 49 is een foutieve einddatum vermeld van de ter inzage termijn voor het “TAM-Omgevingsplan Hoofdstuk 22z Buitengebied, Spölmanweg 2 Oud Ootmarsum”. De foutieve einddatum wordt met deze publicatie gerectificeerd. De einddatum van de ter inzage termijn is 16-01-2026 in plaats van 16-02-2025 zoals in de voorgaande publicatie stond aangegeven. De begindatum 05-12-2025 van de ter inzage termijn veranderd niet. </text:p>
            <text:p text:style-name="common-al"/>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wijzigen van de agrarische functie naar wonen. Op het betreffende erf is de agrarische bedrijfsmatige functie beëindigd. Er zijn enkele cultuurhistorisch waardevolle gebouwen op het erf aanwezig. De wens is om twee karakteristieke schuren te behouden en één van deze schuren te ontwikkelen tot een woning. Daarnaast is het voornemen om de huidige (niet waardevolle) bebouwing en bedrijfswoning te saneren, en hiervoor een vervangende woning te bouwen met een nieuw bijgebouw. Ten slotte is de wens om omliggende gronden in het kader van de bossenstrategie te beplanten. </text:p>
            <text:p text:style-name="tussenkopcur">Wilt u meer informatie?</text:p>
            <text:p text:style-name="common-al">Het ontwerpbesluit tot wijziging van het omgevingsplan is voor iedereen te bekijken vanaf 05-12-2025 voor een periode van zes weken. U kunt het ontwerpbesluit op verschillende manieren bekijken.</text:p>
            <text:list text:style-name="id1-3-2-1-1-13">
              <text:list-item text:style-override="id1-3-2-1-1-13-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3-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 TAMBUISPOLMANWEG2-OW01. Kies voor het bestand dat is gelabeld als ‘ontwerp’. De andere stukken die ook bij het ontwerpbesluit tot wijziging van het omgevingsplan horen zijn ook op deze website bij dit bestand opgenomen. </text:p>
              </text:list-item>
              <text:list-item text:style-override="id1-3-2-1-1-13-3">
                <text:number>•</text:number>
                <text:p text:style-name="al">Op het gemeentehuis door eerst een afspraak te maken met de receptie.</text:p>
              </text:list-item>
            </text:list>
            <text:p text:style-name="tussenkopcur">Wilt u reageren?</text:p>
            <text:p text:style-name="common-al">Iedereen kan tot 16-1-2026 mondeling of schriftelijk reageren op het ontwerpbesluit. Dit heet het indienen van een zienswijze. </text:p>
            <text:list text:style-name="id1-3-2-1-1-16">
              <text:list-item text:style-override="id1-3-2-1-1-16-1">
                <text:number>•</text:number>
                <text:p text:style-name="al">Uw mondelinge reactie kunt u indienen als u een afspraak heeft gemaakt met dhr. R. Legtenberg. Voor het maken van een afspraak kunt u bellen met het telefoonnummer 0541-854100.</text:p>
              </text:list-item>
              <text:list-item text:style-override="id1-3-2-1-1-16-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R. Legtenber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74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SPOLMANWEG2-OW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Gemeente Dinkelland – Ontwerpbesluit wijziging omgevingsplan “TAM-Omgevingsplan Hoofdstuk 22z Buitengebied, Spölmanweg 2 Oud Ootmarsum”, ruimtelijk plan</meta:user-defined>
    <meta:user-defined meta:name="DCTERMS.W3CDTF/DCTERMS.available">2025-12-18</meta:user-defined>
    <meta:user-defined meta:name="DCTERMS.W3CDTF/OVERHEIDop.jaargang">2025</meta:user-defined>
    <meta:user-defined meta:name="OVERHEIDop.publicationIssue">547499</meta:user-defined>
    <meta:user-defined meta:name="OVERHEIDop.GmbID/DC.identifier">gmb-2025-547499</meta:user-defined>
    <meta:user-defined meta:name="OVERHEIDop.versieInformatie"/>
  </office:meta>
</office:document-meta>
</file>