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an reeds verleende vergunning met zaaknummer EHV-ZP2025-009531 inzake het plaatsen van een open container, St Jorislaan 126 5611P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10415 </text:p>
            <text:p text:style-name="common-al"> Omschrijving: verlenging van reeds verleende vergunning met zaaknummer EHV-ZP2025-009531 inzake het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Jorislaan 126 5611PP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11-12-2025 </text:p>
            <text:p text:style-name="common-al"> Heeft u direct belang bij deze beslissing? Dan kunt u binnen zes weken, na 11-1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7498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49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49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10415</meta:user-defined>
    <meta:user-defined meta:name="DCTERMS.abstract">verlenging van reeds verleende vergunning met zaaknummer EHV-ZP2025-009531 inzake het plaatsen van een open container</meta:user-defined>
    <dc:language>nl</dc:language>
    <meta:user-defined meta:name="OVERHEIDop.locatietype/OVERHEIDop.gebiedsmarkering">Punt</meta:user-defined>
    <meta:user-defined meta:name="DC.title">Besluit op aanvraag: verlenging van reeds verleende vergunning met zaaknummer EHV-ZP2025-009531 inzake het plaatsen van een open container, St Jorislaan 126 5611PP Eindhov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498</meta:user-defined>
    <meta:user-defined meta:name="OVERHEIDop.GmbID/DC.identifier">gmb-2025-547498</meta:user-defined>
    <meta:user-defined meta:name="OVERHEIDop.versieInformatie"/>
  </office:meta>
</office:document-meta>
</file>