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Collectieve festiviteiten 2026 Tey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Teylingen;</text:p>
            <text:p text:style-name="al">
            <text:span text:style-name="nadrukvet">overwegende dat:</text:span>
          </text:p>
            <text:p text:style-name="al"/>
            <text:p text:style-name="al">Op grond van artikel 4:2 van de Algemene Plaatselijke Verordening (APV) kan het college ieder jaar een aantal dagen aanwijzen voor collectieve festiviteiten. Tijdens de aangewezen dagen gelden de geluids- en lichtwaarden bedoeld in artikel <text:span text:style-name="nadrukondlijn">22.63</text:span> tot en met artikel <text:span text:style-name="nadrukondlijn">22.71</text:span> en <text:span text:style-name="nadrukondlijn">22.239</text:span> van het Omgevingsplan Teylingen niet.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dagen als collectieve festiviteiten aan te wijzen voor het jaar 2026:</text:p>
            <text:p text:style-name="al"/>
            <text:list text:style-name="id1-3-2-2-1-4">
              <text:list-item text:style-override="id1-3-2-2-1-4-1">
                <text:number>•</text:number>
                <text:p text:style-name="al">13 februari t/m 17 februari 2026 (Carnaval, Teylingen)</text:p>
              </text:list-item>
              <text:list-item text:style-override="id1-3-2-2-1-4-2">
                <text:number>•</text:number>
                <text:p text:style-name="al">27 april 2026 (Koningsdag, Teylingen) </text:p>
              </text:list-item>
              <text:list-item text:style-override="id1-3-2-2-1-4-3">
                <text:number>•</text:number>
                <text:p text:style-name="al">5 mei 2026 (Bevrijdingsdag, Teylingen)</text:p>
              </text:list-item>
              <text:list-item text:style-override="id1-3-2-2-1-4-4">
                <text:number>•</text:number>
                <text:p text:style-name="al">25 t/m 28 juni 2026 (Kaagweek en kermis, Warmond)</text:p>
              </text:list-item>
              <text:list-item text:style-override="id1-3-2-2-1-4-5">
                <text:number>•</text:number>
                <text:p text:style-name="al">9 t/m 12 september 2026 (Najaarsfeesten en Kermis, Voorhout)</text:p>
              </text:list-item>
              <text:list-item text:style-override="id1-3-2-2-1-4-6">
                <text:number>•</text:number>
                <text:p text:style-name="al">16 t/m 19 september 2026 (Najaarsfeesten en Kermis, Sassenheim)</text:p>
              </text:list-item>
              <text:list-item text:style-override="id1-3-2-2-1-4-7">
                <text:number>•</text:number>
                <text:p text:style-name="al">31 december 2026-1 januari 2027 (Oud &amp; Nieuw, Teylingen)</text:p>
              </text:list-item>
            </text:list>
            <text:p text:style-name="al">Dit besluit wordt aangehaald als “Aanwijzingsbesluit Collectieve festiviteiten 2026 Teylingen”.</text:p>
            <text:p text:style-name="al"/>
            <text:p text:style-name="al">Vastgesteld bij besluit van burgemeester en wethouders van Teylingen d.d. 25 november 2025.</text:p>
            <text:p text:style-name="al"/>
            <text:p text:style-name="al">
            <text:span text:style-name="nadrukcur">Dit besluit treedt in werking op de dag na bekendmaking.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</text:span></text:p>
          </text:section>
          <text:section text:name="ondertekening_id1-3-2-3-2">
            <text:p><text:span text:style-name="functie"/></text:p>
            <text:p><text:span text:style-name="functie">Jeroen F.A. Tomassen </text:span></text:p>
          </text:section>
          <text:section text:name="ondertekening_id1-3-2-3-3"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>Carla G.J. Breuer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4749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9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9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Teyl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Cultuur en recreatie | Organisatie en beleid</meta:user-defined>
    <meta:user-defined meta:name="DC.source">artikel 4:2 van de Algemene Plaatselijke Verordening]|[https://lokaleregelgeving.overheid.nl/CVDR710710/2</meta:user-defined>
    <meta:user-defined meta:name="DCTERMS.alternative">Aanwijzingsbesluit Collectieve festiviteiten 2026 Teylingen</meta:user-defined>
    <dc:language>nl</dc:language>
    <meta:user-defined meta:name="OVERHEIDop.locatietype/OVERHEIDop.gebiedsmarkering">Gemeente</meta:user-defined>
    <meta:user-defined meta:name="DC.title">Aanwijzingsbesluit Collectieve festiviteiten 2026 Teyling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7491</meta:user-defined>
    <meta:user-defined meta:name="OVERHEIDop.GmbID/DC.identifier">gmb-2025-547491</meta:user-defined>
    <meta:user-defined meta:name="OVERHEIDop.versieInformatie"/>
  </office:meta>
</office:document-meta>
</file>