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BUITENPLANSE OMGEVINGSPLANACTIVITEIT RUIMTELIJK EN TECHNISCH BOUWEN, ROUPPE VAN DER VOORTLAAN 76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et realiseren van een uitbouw met lichtstraat aan de zijkant van de woning, het realiseren van een dakkapel aan de voorzijde van de woning, het wijzigen van de kozijnen met daarbij de gevelbekleding van de woning en het stabiliseren van de rechter zijgevel van de woning, Z25-294994.</text:p>
            <text:p text:style-name="common-al"/>
            <text:p text:style-name="common-al">De vergunning is verzonden op 11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748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BUITENPLANSE OMGEVINGSPLANACTIVITEIT RUIMTELIJK EN TECHNISCH BOUWEN, ROUPPE VAN DER VOORTLAAN 76 VUGHT</meta:user-defined>
    <meta:user-defined meta:name="DCTERMS.W3CDTF/DCTERMS.available">2025-12-17</meta:user-defined>
    <meta:user-defined meta:name="DCTERMS.W3CDTF/OVERHEIDop.jaargang">2025</meta:user-defined>
    <meta:user-defined meta:name="OVERHEIDop.publicationIssue">547488</meta:user-defined>
    <meta:user-defined meta:name="OVERHEIDop.GmbID/DC.identifier">gmb-2025-547488</meta:user-defined>
    <meta:user-defined meta:name="OVERHEIDop.versieInformatie"/>
  </office:meta>
</office:document-meta>
</file>