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1*"/>
    </style:style>
    <style:style style:family="table-column" style:parent-style-name="colspec" style:name="id1-3-2-4-5-1-5">
      <style:table-column-properties style:rel-column-width="21*"/>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3-1-7">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4-1-6">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3-1-6">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2-1-3">
      <text:list-level-style-bullet text:bullet-char="•" text:level="1">
        <style:list-level-properties text:min-label-width="10mm"/>
      </text:list-level-style-bullet>
    </text:list-style>
    <text:list-style style:name="id1-3-2-4-5-1-6-8-2-1-4">
      <text:list-level-style-bullet text:bullet-char="•" text:level="1">
        <style:list-level-properties text:min-label-width="10mm"/>
      </text:list-level-style-bullet>
    </text:list-style>
    <text:list-style style:name="id1-3-2-4-5-1-6-8-2-1-5">
      <text:list-level-style-bullet text:bullet-char="•" text:level="1">
        <style:list-level-properties text:min-label-width="10mm"/>
      </text:list-level-style-bullet>
    </text:list-style>
    <text:list-style style:name="id1-3-2-4-5-1-6-8-2-1-6">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8-3-1-4">
      <text:list-level-style-bullet text:bullet-char="•" text:level="1">
        <style:list-level-properties text:min-label-width="10mm"/>
      </text:list-level-style-bullet>
    </text:list-style>
    <text:list-style style:name="id1-3-2-4-5-1-6-8-3-1-5">
      <text:list-level-style-bullet text:bullet-char="•" text:level="1">
        <style:list-level-properties text:min-label-width="10mm"/>
      </text:list-level-style-bullet>
    </text:list-style>
    <text:list-style style:name="id1-3-2-4-5-1-6-8-3-1-6">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8-4-1-2">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10-2-1">
      <text:list-level-style-bullet text:bullet-char="•" text:level="1">
        <style:list-level-properties text:min-label-width="10mm"/>
      </text:list-level-style-bullet>
    </text:list-style>
    <text:list-style style:name="id1-3-2-4-5-1-6-10-2-1-1">
      <text:list-level-style-bullet text:bullet-char="•" text:level="1">
        <style:list-level-properties text:min-label-width="10mm"/>
      </text:list-level-style-bullet>
    </text:list-style>
    <text:list-style style:name="id1-3-2-4-5-1-6-10-2-1-2">
      <text:list-level-style-bullet text:bullet-char="•" text:level="1">
        <style:list-level-properties text:min-label-width="10mm"/>
      </text:list-level-style-bullet>
    </text:list-style>
    <text:list-style style:name="id1-3-2-4-5-1-6-10-2-1-3">
      <text:list-level-style-bullet text:bullet-char="•" text:level="1">
        <style:list-level-properties text:min-label-width="10mm"/>
      </text:list-level-style-bullet>
    </text:list-style>
    <text:list-style style:name="id1-3-2-4-5-1-6-10-2-1-4">
      <text:list-level-style-bullet text:bullet-char="•" text:level="1">
        <style:list-level-properties text:min-label-width="10mm"/>
      </text:list-level-style-bullet>
    </text:list-style>
    <text:list-style style:name="id1-3-2-4-5-1-6-10-2-1-5">
      <text:list-level-style-bullet text:bullet-char="•" text:level="1">
        <style:list-level-properties text:min-label-width="10mm"/>
      </text:list-level-style-bullet>
    </text:list-style>
    <text:list-style style:name="id1-3-2-4-5-1-6-10-2-1-6">
      <text:list-level-style-bullet text:bullet-char="•" text:level="1">
        <style:list-level-properties text:min-label-width="10mm"/>
      </text:list-level-style-bullet>
    </text:list-style>
    <text:list-style style:name="id1-3-2-4-5-1-6-10-3-1">
      <text:list-level-style-bullet text:bullet-char="•" text:level="1">
        <style:list-level-properties text:min-label-width="10mm"/>
      </text:list-level-style-bullet>
    </text:list-style>
    <text:list-style style:name="id1-3-2-4-5-1-6-10-3-1-1">
      <text:list-level-style-bullet text:bullet-char="•" text:level="1">
        <style:list-level-properties text:min-label-width="10mm"/>
      </text:list-level-style-bullet>
    </text:list-style>
    <text:list-style style:name="id1-3-2-4-5-1-6-10-3-1-2">
      <text:list-level-style-bullet text:bullet-char="•" text:level="1">
        <style:list-level-properties text:min-label-width="10mm"/>
      </text:list-level-style-bullet>
    </text:list-style>
    <text:list-style style:name="id1-3-2-4-5-1-6-10-3-1-3">
      <text:list-level-style-bullet text:bullet-char="•" text:level="1">
        <style:list-level-properties text:min-label-width="10mm"/>
      </text:list-level-style-bullet>
    </text:list-style>
    <text:list-style style:name="id1-3-2-4-5-1-6-10-4-1">
      <text:list-level-style-bullet text:bullet-char="•" text:level="1">
        <style:list-level-properties text:min-label-width="10mm"/>
      </text:list-level-style-bullet>
    </text:list-style>
    <text:list-style style:name="id1-3-2-4-5-1-6-10-4-1-1">
      <text:list-level-style-bullet text:bullet-char="•" text:level="1">
        <style:list-level-properties text:min-label-width="10mm"/>
      </text:list-level-style-bullet>
    </text:list-style>
    <text:list-style style:name="id1-3-2-4-5-1-6-10-4-1-2">
      <text:list-level-style-bullet text:bullet-char="•" text:level="1">
        <style:list-level-properties text:min-label-width="10mm"/>
      </text:list-level-style-bullet>
    </text:list-style>
    <text:list-style style:name="id1-3-2-4-5-1-6-10-5-1">
      <text:list-level-style-bullet text:bullet-char="•" text:level="1">
        <style:list-level-properties text:min-label-width="10mm"/>
      </text:list-level-style-bullet>
    </text:list-style>
    <text:list-style style:name="id1-3-2-4-5-1-6-10-5-1-1">
      <text:list-level-style-bullet text:bullet-char="•" text:level="1">
        <style:list-level-properties text:min-label-width="10mm"/>
      </text:list-level-style-bullet>
    </text:list-style>
    <text:list-style style:name="id1-3-2-4-5-1-6-10-5-1-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7-1-1">
      <style:table-column-properties style:rel-column-width="24*"/>
    </style:style>
    <style:style style:family="table-column" style:parent-style-name="colspec" style:name="id1-3-2-5-27-1-2">
      <style:table-column-properties style:rel-column-width="23*"/>
    </style:style>
    <style:style style:family="table-column" style:parent-style-name="colspec" style:name="id1-3-2-5-27-1-3">
      <style:table-column-properties style:rel-column-width="23*"/>
    </style:style>
    <style:style style:family="table-column" style:parent-style-name="colspec" style:name="id1-3-2-5-27-1-4">
      <style:table-column-properties style:rel-column-width="22*"/>
    </style:style>
    <style:style style:family="table-column" style:parent-style-name="colspec" style:name="id1-3-2-5-27-1-5">
      <style:table-column-properties style:rel-column-width="0*"/>
    </style:style>
    <text:list-style style:name="id1-3-2-5-27-1-6-3-1-3">
      <text:list-level-style-bullet text:bullet-char="-" text:level="1">
        <style:list-level-properties text:min-label-width="10mm"/>
      </text:list-level-style-bullet>
    </text:list-style>
    <text:list-style style:name="id1-3-2-5-27-1-6-3-1-3-1">
      <text:list-level-style-bullet text:bullet-char="-" text:level="1">
        <style:list-level-properties text:min-label-width="10mm"/>
      </text:list-level-style-bullet>
    </text:list-style>
    <text:list-style style:name="id1-3-2-5-27-1-6-3-1-3-2">
      <text:list-level-style-bullet text:bullet-char="-" text:level="1">
        <style:list-level-properties text:min-label-width="10mm"/>
      </text:list-level-style-bullet>
    </text:list-style>
    <text:list-style style:name="id1-3-2-5-27-1-6-3-1-3-3">
      <text:list-level-style-bullet text:bullet-char="-" text:level="1">
        <style:list-level-properties text:min-label-width="10mm"/>
      </text:list-level-style-bullet>
    </text:list-style>
    <text:list-style style:name="id1-3-2-5-27-1-6-3-1-3-4">
      <text:list-level-style-bullet text:bullet-char="-" text:level="1">
        <style:list-level-properties text:min-label-width="10mm"/>
      </text:list-level-style-bullet>
    </text:list-style>
    <text:list-style style:name="id1-3-2-5-27-1-6-10-3-2">
      <text:list-level-style-bullet text:bullet-char="•" text:level="1">
        <style:list-level-properties text:min-label-width="10mm"/>
      </text:list-level-style-bullet>
    </text:list-style>
    <text:list-style style:name="id1-3-2-5-27-1-6-10-3-2-1">
      <text:list-level-style-bullet text:bullet-char="•" text:level="1">
        <style:list-level-properties text:min-label-width="10mm"/>
      </text:list-level-style-bullet>
    </text:list-style>
    <text:list-style style:name="id1-3-2-5-27-1-6-10-3-2-2">
      <text:list-level-style-bullet text:bullet-char="•" text:level="1">
        <style:list-level-properties text:min-label-width="10mm"/>
      </text:list-level-style-bullet>
    </text:list-style>
    <text:list-style style:name="id1-3-2-5-27-1-6-10-3-2-3">
      <text:list-level-style-bullet text:bullet-char="•" text:level="1">
        <style:list-level-properties text:min-label-width="10mm"/>
      </text:list-level-style-bullet>
    </text:list-style>
    <text:list-style style:name="id1-3-2-5-27-1-6-10-4-2">
      <text:list-level-style-bullet text:bullet-char="-" text:level="1">
        <style:list-level-properties text:min-label-width="10mm"/>
      </text:list-level-style-bullet>
    </text:list-style>
    <text:list-style style:name="id1-3-2-5-27-1-6-10-4-2-1">
      <text:list-level-style-bullet text:bullet-char="-" text:level="1">
        <style:list-level-properties text:min-label-width="10mm"/>
      </text:list-level-style-bullet>
    </text:list-style>
    <text:list-style style:name="id1-3-2-5-27-1-6-10-4-2-2">
      <text:list-level-style-bullet text:bullet-char="-" text:level="1">
        <style:list-level-properties text:min-label-width="10mm"/>
      </text:list-level-style-bullet>
    </text:list-style>
    <style:style style:family="table-column" style:parent-style-name="colspec" style:name="id1-3-2-5-30-1-1">
      <style:table-column-properties style:rel-column-width="25*"/>
    </style:style>
    <style:style style:family="table-column" style:parent-style-name="colspec" style:name="id1-3-2-5-30-1-2">
      <style:table-column-properties style:rel-column-width="23*"/>
    </style:style>
    <style:style style:family="table-column" style:parent-style-name="colspec" style:name="id1-3-2-5-30-1-3">
      <style:table-column-properties style:rel-column-width="22*"/>
    </style:style>
    <style:style style:family="table-column" style:parent-style-name="colspec" style:name="id1-3-2-5-30-1-4">
      <style:table-column-properties style:rel-column-width="22*"/>
    </style:style>
    <style:style style:family="table-column" style:parent-style-name="colspec" style:name="id1-3-2-5-30-1-5">
      <style:table-column-properties style:rel-column-width="0*"/>
    </style:style>
    <style:style style:family="table-column" style:parent-style-name="colspec" style:name="id1-3-2-5-33-1-1">
      <style:table-column-properties style:rel-column-width="24*"/>
    </style:style>
    <style:style style:family="table-column" style:parent-style-name="colspec" style:name="id1-3-2-5-33-1-2">
      <style:table-column-properties style:rel-column-width="25*"/>
    </style:style>
    <style:style style:family="table-column" style:parent-style-name="colspec" style:name="id1-3-2-5-33-1-3">
      <style:table-column-properties style:rel-column-width="23*"/>
    </style:style>
    <style:style style:family="table-column" style:parent-style-name="colspec" style:name="id1-3-2-5-33-1-4">
      <style:table-column-properties style:rel-column-width="19*"/>
    </style:style>
    <style:style style:family="table-column" style:parent-style-name="colspec" style:name="id1-3-2-5-33-1-5">
      <style:table-column-properties style:rel-column-width="0*"/>
    </style:style>
    <style:style style:family="table-column" style:parent-style-name="colspec" style:name="id1-3-2-5-36-1-1">
      <style:table-column-properties style:rel-column-width="21*"/>
    </style:style>
    <style:style style:family="table-column" style:parent-style-name="colspec" style:name="id1-3-2-5-36-1-2">
      <style:table-column-properties style:rel-column-width="21*"/>
    </style:style>
    <style:style style:family="table-column" style:parent-style-name="colspec" style:name="id1-3-2-5-36-1-3">
      <style:table-column-properties style:rel-column-width="23*"/>
    </style:style>
    <style:style style:family="table-column" style:parent-style-name="colspec" style:name="id1-3-2-5-36-1-4">
      <style:table-column-properties style:rel-column-width="27*"/>
    </style:style>
    <style:style style:family="table-column" style:parent-style-name="colspec" style:name="id1-3-2-5-36-1-5">
      <style:table-column-properties style:rel-column-width="0*"/>
    </style:style>
    <style:style style:family="table-column" style:parent-style-name="colspec" style:name="id1-3-2-5-39-1-1">
      <style:table-column-properties style:rel-column-width="30*"/>
    </style:style>
    <style:style style:family="table-column" style:parent-style-name="colspec" style:name="id1-3-2-5-39-1-2">
      <style:table-column-properties style:rel-column-width="30*"/>
    </style:style>
    <style:style style:family="table-column" style:parent-style-name="colspec" style:name="id1-3-2-5-39-1-3">
      <style:table-column-properties style:rel-column-width="30*"/>
    </style:style>
    <style:style style:family="table-column" style:parent-style-name="colspec" style:name="id1-3-2-5-44-1-1">
      <style:table-column-properties style:rel-column-width="0*"/>
    </style:style>
    <style:style style:family="table-column" style:parent-style-name="colspec" style:name="id1-3-2-5-44-1-2">
      <style:table-column-properties style:rel-column-width="25*"/>
    </style:style>
    <style:style style:family="table-column" style:parent-style-name="colspec" style:name="id1-3-2-5-44-1-3">
      <style:table-column-properties style:rel-column-width="20*"/>
    </style:style>
    <style:style style:family="table-column" style:parent-style-name="colspec" style:name="id1-3-2-5-44-1-4">
      <style:table-column-properties style:rel-column-width="21*"/>
    </style:style>
    <style:style style:family="table-column" style:parent-style-name="colspec" style:name="id1-3-2-5-44-1-5">
      <style:table-column-properties style:rel-column-width="25*"/>
    </style:style>
  </office:automatic-styles>
  <office:body>
    <office:text>
      <text:p text:style-name="new_page_staatscourant"/>
      <text:p text:style-name="single-kop-titel">Nadere regels jeugdhulp De Ronde Venen 2026</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de artikelen 1, 2 en 14 van de Verordening jeugdhulp De Ronde Venen 2025;</text:p>
            <text:p text:style-name="al"/>
            <text:p text:style-name="al">overwegende dat het noodzakelijk is om nadere regels vast te stellen ter uitvoering van de Verordening jeugdhulp De Ronde Venen 2025 met betrekking tot: </text:p>
            <text:list text:style-name="id1-3-2-1-1-6">
              <text:list-item text:style-override="id1-3-2-1-1-6-1">
                <text:number>-</text:number>
                <text:p text:style-name="al">de voorwaarden die gelden bij het indienen van een aanvraag voor een algemene en individuele voorziening; </text:p>
              </text:list-item>
              <text:list-item text:style-override="id1-3-2-1-1-6-2">
                <text:number>-</text:number>
                <text:p text:style-name="al">de methodiek en procedure waarmee het gesprek wordt gevoerd en het ondersteuningsplan tot stand komt; </text:p>
              </text:list-item>
              <text:list-item text:style-override="id1-3-2-1-1-6-3">
                <text:number>-</text:number>
                <text:p text:style-name="al">de criteria voor een individuele voorziening en de methodiek waarmee de noodzaak tot het bieden van een individuele voorziening wordt vastgesteld; </text:p>
              </text:list-item>
              <text:list-item text:style-override="id1-3-2-1-1-6-4">
                <text:number>-</text:number>
                <text:p text:style-name="al">de wijze van indienen van een verzoek voor gebruik van het persoonsgebonden budget en het afwegingskader bij een dergelijk verzoek;</text:p>
              </text:list-item>
            </text:list>
            <text:p text:style-name="al">besluit vast te stellen de volgende regeling: </text:p>
            <text:p text:style-name="al"/>
            <text:p text:style-name="al">
            <text:span text:style-name="nadrukvet">Nadere regels jeugdhulp De Ronde Ven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
            <text:span text:style-name="nadrukcur">1.1 Inleiding</text:span>
          </text:p>
            <text:p text:style-name="al">Op grond van de Jeugdwet 2015 heeft de gemeenteraad de Verordening jeugdhulp De Ronde Venen 2025 vastgesteld. De Verordening jeugdhulp De Ronde Venen 2025 vormt samen met deze Nadere regels jeugdhulp De Ronde Venen 2026 het kader waaronder de Jeugdwet in De Ronde Venen wordt uitgevoerd.</text:p>
            <text:p text:style-name="al"/>
            <text:p text:style-name="al">
            <text:span text:style-name="nadrukcur">1.2 Begripsbepalingen</text:span>
          </text:p>
            <text:p text:style-name="al">Alle begrippen die in deze nadere regels worden gebruikt en die niet nader worden omschreven, hebben dezelfde betekenis als in de wet, de Jeugdwet 2015, de Algemene wet bestuursrecht en de Verordening Jeugdhulp de Ronde Venen 2025 (de verordening). </text:p>
          </text:section>
          <text:section text:name="artikel_id1-3-2-2-2" text:style-name="artikel">
            <text:p text:style-name="artikel_kop_titel"><text:span text:style-name="artikel_kop_label">Artikel</text:span> <text:span text:style-name="artikel_kop_nr">2</text:span> Procedure</text:p>
            <text:p text:style-name="al">
            <text:span text:style-name="nadrukcur">2.1 Hulpvraag</text:span>
          </text:p>
            <text:p text:style-name="al">Jeugdige en/of hun ouders kunnen met hun hulpvraag terecht bij de gemeente. In een eerste contact wordt de hulpvraag verder geïnventariseerd. Als hieruit blijkt dat informatie of advies voldoende is voor de jeugdige en/of ouder om het ondervonden probleem op te lossen, is daarmee de hulp- en ondersteuningsvraag beantwoord. </text:p>
            <text:p text:style-name="al"/>
            <text:p text:style-name="al">Indien verdere vraagverheldering of verdieping nodig is, volgt een afspraak met de jeugdconsulent van de gemeente. Vooraf krijgen inwoners informatie over: </text:p>
            <text:list text:style-name="id1-3-2-2-2-6">
              <text:list-item text:style-override="id1-3-2-2-2-6-1">
                <text:number>1.</text:number>
                <text:p text:style-name="al">De mogelijkheid om gebruik te maken van onafhankelijke cliëntondersteuning. </text:p>
              </text:list-item>
              <text:list-item text:style-override="id1-3-2-2-2-6-2">
                <text:number>2.</text:number>
                <text:p text:style-name="al">De mogelijkheid van het zelf opstellen van een familiegroepsplan. </text:p>
              </text:list-item>
              <text:list-item text:style-override="id1-3-2-2-2-6-3">
                <text:number>3.</text:number>
                <text:p text:style-name="al">De verificatiecheck (persoonsgegevens, BSN, gezag).</text:p>
              </text:list-item>
            </text:list>
            <text:p text:style-name="al">
            <text:span text:style-name="nadrukcur">2.2 Het onderzoek</text:span>
          </text:p>
            <text:list text:style-name="id1-3-2-2-2-8">
              <text:list-item text:style-override="id1-3-2-2-2-8-1">
                <text:number>1.</text:number>
                <text:p text:style-name="al">Het onderzoek wordt uitgevoerd conform hoofdstuk 3 van de verordening. Hierbij wordt gebruik gemaakt van bijlage 1 Samenvattend overzicht van ontwikkelingstaken, opvoedingsopgaven en 'normale' uitdagingen, dat is gepubliceerd door het Nederlands Jeugdinstituut (Nji). </text:p>
              </text:list-item>
              <text:list-item text:style-override="id1-3-2-2-2-8-2">
                <text:number>2.</text:number>
                <text:p text:style-name="al">Het college behoudt na start van de hulpverlening een regiefunctie. Vanuit deze functie wordt de voortgang van de hulpverlening gemonitord en geëvalueerd of de zorgaanbieder aan de gestelde resultaten werkt. Dit betekent waar nodig ook de intensiteit en duur van het traject monitoren, indien nodig opschalen en waar mogelijk afschalen dan wel afronden.</text:p>
              </text:list-item>
            </text:list>
          </text:section>
          <text:section text:name="artikel_id1-3-2-2-3" text:style-name="artikel">
            <text:p text:style-name="artikel_kop_titel"><text:span text:style-name="artikel_kop_label">Artikel</text:span> <text:span text:style-name="artikel_kop_nr">3</text:span> Zak- en kleedgeld</text:p>
            <text:list text:style-name="id1-3-2-2-3-2">
              <text:list-item text:style-override="id1-3-2-2-3-2">
                <text:number>1.</text:number>
                <text:p text:style-name="al">De gemeente kan aan de betrokken jeugdhulpaanbieder, ingeval dat de jeugdige gedurende een maand voltijds verblijft in een accommodatie en diens ouders niet voldoen aan hun onderhoudsplicht, zak- en kleedgeld verstrekken onder de volgende voorwaarden:</text:p>
                <text:list text:style-name="id1-3-2-2-3-2-3">
                  <text:list-item text:style-override="id1-3-2-2-3-2-3-1">
                    <text:number>a.</text:number>
                    <text:p text:style-name="al">De jeugdige is ouder dan zes jaar en woont in een accommodatie voor jeugdhulp, niet zijnde pleegzorg:</text:p>
                    <text:list text:style-name="id1-3-2-2-3-2-3-1-3">
                      <text:list-item text:style-override="id1-3-2-2-3-2-3-1-3-1">
                        <text:number>-</text:number>
                        <text:p text:style-name="al">onder een accommodatie voor jeugdhulp wordt verstaan: kleinschalig verblijf, kamertrainingcentra, leef- en behandelgroepen, crisisopvang, Jeugdzorgplus en gezinshuizen.</text:p>
                      </text:list-item>
                      <text:list-item text:style-override="id1-3-2-2-3-2-3-1-3-2">
                        <text:number>-</text:number>
                        <text:p text:style-name="al">zakgeld kan verstrekt worden aan een jeugdige die de leeftijd van zes jaar, maar nog niet die van twaalf jaar heeft bereikt.</text:p>
                      </text:list-item>
                      <text:list-item text:style-override="id1-3-2-2-3-2-3-1-3-3">
                        <text:number>-</text:number>
                        <text:p text:style-name="al">zak- en kleedgeld kan verstrekt worden aan een jeugdige van twaalf jaar of ouder.</text:p>
                      </text:list-item>
                    </text:list>
                  </text:list-item>
                  <text:list-item text:style-override="id1-3-2-2-3-2-3-2">
                    <text:number>b.</text:number>
                    <text:p text:style-name="al">De onderhoudsplichtige kan niet worden aangesproken op de onderhoudsplicht door de voogd, jeugdbeschermer of jeugdhulpinstelling. Hiervan is sprake in de volgende gevallen:</text:p>
                    <text:list text:style-name="id1-3-2-2-3-2-3-2-3">
                      <text:list-item text:style-override="id1-3-2-2-3-2-3-2-3-1">
                        <text:number>-</text:number>
                        <text:p text:style-name="al">de ouders van de jeugdige zijn vertrokken onbekend waarheen, of</text:p>
                      </text:list-item>
                      <text:list-item text:style-override="id1-3-2-2-3-2-3-2-3-2">
                        <text:number>-</text:number>
                        <text:p text:style-name="al">dat het voor de opvang van en hulpverlening aan de jeugdige van wezenlijk belang is om het contact over de zak- en kleedgeldbijdrage met de ouders te vermijden.</text:p>
                      </text:list-item>
                    </text:list>
                  </text:list-item>
                  <text:list-item text:style-override="id1-3-2-2-3-2-3-3">
                    <text:number>c.</text:number>
                    <text:p text:style-name="al">De onderhoudsplichtige voldoet niet aan de onderhoudsplicht, en: </text:p>
                    <text:list text:style-name="id1-3-2-2-3-2-3-3-3">
                      <text:list-item text:style-override="id1-3-2-2-3-2-3-3-3-1">
                        <text:number>-</text:number>
                        <text:p text:style-name="al">er is door de voogd, jeugdbeschermer of jeugdhulpinstelling ten minste 1 schriftelijke aanschrijving voor de onderhoudsplicht aan de ouders gedaan, waarop door de ouders gedurende minimaal 3 maanden geen bijdragen zijn voldaan, of </text:p>
                      </text:list-item>
                      <text:list-item text:style-override="id1-3-2-2-3-2-3-3-3-2">
                        <text:number>-</text:number>
                        <text:p text:style-name="al">door de voogd, jeugdbeschermer of jeugdhulpinstelling is vastgesteld dat de ouders niet binnen 3 maanden kunnen voldoen aan de onderhoudsplicht en dit blijkt uit verkregen gegevens omtrent hun inkomens en vermogenssituatie. </text:p>
                      </text:list-item>
                    </text:list>
                  </text:list-item>
                </text:list>
              </text:list-item>
              <text:list-item text:style-override="id1-3-2-2-3-3">
                <text:number>2.</text:number>
                <text:p text:style-name="al">De hoogte van het zak- en kleedgeld is gelijk aan maximaal de geldende wettelijke kinderbijslag volgens de Algemene kinderbijslagwet. De tarieven zijn te raadplegen op de website van de SVB. </text:p>
              </text:list-item>
              <text:list-item text:style-override="id1-3-2-2-3-4">
                <text:number>3.</text:number>
                <text:p text:style-name="al">Het zak- en kleedgeld wordt uitbetaald aan de instelling waar de jeugdige verblijft. </text:p>
              </text:list-item>
            </text:list>
          </text:section>
          <text:section text:name="artikel_id1-3-2-2-4" text:style-name="artikel">
            <text:p text:style-name="artikel_kop_titel"><text:span text:style-name="artikel_kop_label">Artikel</text:span> <text:span text:style-name="artikel_kop_nr">4</text:span> Persoonsgebonden budget (pgb)</text:p>
            <text:p text:style-name="al">Op het moment dat uit onderzoek de noodzaak van jeugdhulp is vastgesteld, is het uitgangspunt dat de jeugdige en zijn ouders zich oriënteren op de mogelijkheden van zorg in natura. Dat wil zeggen dat de jeugdige en/of zijn ouders hulp ontvangen van een jeugdhulpaanbieder die door de gemeente is gecontracteerd. Pas wanneer het contracteerde aanbod onvoldoende passend is, kunnen jeugdige en zijn ouders gebruik maken van een pgb. Aan het toekennen van een pgb zijn wel voorwaarden verbonden. </text:p>
            <text:p text:style-name="al"/>
            <text:p text:style-name="al">
            <text:span text:style-name="nadrukcur">4.1 Voorwaarden pgb</text:span>
          </text:p>
            <text:p text:style-name="al">Het college verstrekt een pgb als na onderzoek blijkt dat er een individuele voorziening jeugdhulp passend is en als aan de volgende voorwaarden is voldaan:</text:p>
            <text:list text:style-name="id1-3-2-2-4-6">
              <text:list-item text:style-override="id1-3-2-2-4-6-1">
                <text:number>1.</text:number>
                <text:p text:style-name="al">De jeugdige of zijn ouders zijn naar het oordeel van het college op eigen kracht voldoende in staat tot een redelijke waardering van de belangen. Of ze zijn met hulp uit hun sociale netwerk dan wel van een curator, bewindvoerder, mentor of gemachtigde in staat de aan een pgb verbonden taken op verantwoorde wijze uit te voeren. </text:p>
              </text:list-item>
              <text:list-item text:style-override="id1-3-2-2-4-6-2">
                <text:number>2.</text:number>
                <text:p text:style-name="al">De jeugdige of zijn ouders stellen zich gemotiveerd op het standpunt dat zij de individuele voorziening die wordt geleverd door een zorgaanbieder, niet passend achten. </text:p>
              </text:list-item>
              <text:list-item text:style-override="id1-3-2-2-4-6-3">
                <text:number>3.</text:number>
                <text:p text:style-name="al">Naar het oordeel van het college is gewaarborgd dat de jeugdhulp die tot de individuele voorziening behoort en die de jeugdige of zijn ouders van het pgb-budget willen betrekken, van goede kwaliteit is. </text:p>
              </text:list-item>
            </text:list>
            <text:p text:style-name="al">
            <text:span text:style-name="nadrukcur">4.1.1 Bekwaamheid van de aanvrager </text:span>
          </text:p>
            <text:p text:style-name="al">Om na te gaan of de aanvrager op verantwoorde wijze om kan gaan met een pgb wordt de bekwaamheid beoordeeld. Is de budgethouder in staat, met hulp uit zijn sociale netwerk, of met een curator, bewindvoerder, mentor of gemachtigde de eigen situatie en de situatie van de jeugdige te overzien en zelf de benodigde hulp te kiezen, te regelen en aan te sturen. Daarbij zijn de tien punten voor pgb-vaardigheid het uitgangspunt (zie bijlage 2). </text:p>
            <text:p text:style-name="al">Voorbeelden voor een contra-indicatie ten aanzien van de pgb-vaardigheid zijn: problematische schulden, ernstige verslavingsproblematiek, aanmerkelijke verstandelijke beperking, ernstig psychiatrisch ziektebeeld, vastgestelde blijvende cognitieve stoornis, of onvoldoende machtig zijn van de Nederlandse taal. </text:p>
            <text:p text:style-name="al"/>
            <text:p text:style-name="al">
            <text:span text:style-name="nadrukcur">4.1.2 Motivering dat zorg in natura niet passend is </text:span>
          </text:p>
            <text:p text:style-name="al">Uit de argumentatie moet blijken dat de jeugdige of zijn ouders zich voldoende hebben georiënteerd op de mogelijkheden voor zorg in natura. De jeugdige of zijn ouders kunnen onderbouwen dat de individuele voorziening, die wordt geleverd door een aanbieder, voor hen niet passend is en beschrijven dit in het budgetplan. Dit kan bijvoorbeeld voorkomen als: </text:p>
            <text:list text:style-name="id1-3-2-2-4-13">
              <text:list-item text:style-override="id1-3-2-2-4-13-1">
                <text:number>•</text:number>
                <text:p text:style-name="al">de jeugdhulp niet goed vooraf is in te plannen, </text:p>
              </text:list-item>
              <text:list-item text:style-override="id1-3-2-2-4-13-2">
                <text:number>•</text:number>
                <text:p text:style-name="al">de jeugdhulp op ongebruikelijke tijden of op veel korte momenten per dag geboden moet worden, </text:p>
              </text:list-item>
              <text:list-item text:style-override="id1-3-2-2-4-13-3">
                <text:number>•</text:number>
                <text:p text:style-name="al">jeugdhulp op verschillende locaties moet worden geleverd, </text:p>
              </text:list-item>
              <text:list-item text:style-override="id1-3-2-2-4-13-4">
                <text:number>•</text:number>
                <text:p text:style-name="al">het noodzakelijk is om 24 uur jeugdhulp op afroep te organiseren, of </text:p>
              </text:list-item>
              <text:list-item text:style-override="id1-3-2-2-4-13-5">
                <text:number>•</text:number>
                <text:p text:style-name="al">als de ondersteuning door de aard van de beperking door een vaste hulpverlener moet worden geboden. </text:p>
              </text:list-item>
            </text:list>
            <text:p text:style-name="al">
            <text:span text:style-name="nadrukcur">4.2 Beheer pgb</text:span>
          </text:p>
            <text:p text:style-name="al">De jeugdige wordt vertegenwoordigd in het beheer van het pgb door een ouder/wettelijk vertegenwoordiger, met behulp van iemand vanuit het sociale netwerk dan wel van een curator, bewindvoerder, mentor of gemachtigde. In de meest voorkomende situaties wordt het pgb beheerd door de ouder/wettelijk vertegenwoordiger.</text:p>
            <text:p text:style-name="al"/>
            <text:p text:style-name="al">
            <text:span text:style-name="nadrukcur">Beheer door hulpverlener niet toegestaan </text:span>
          </text:p>
            <text:p text:style-name="al">Voorwaarden voor het verstrekken van een pgb is dat de budgethouder voldoende in staat is de eigen situatie en de situatie van de jeugdige te overzien en zelf de benodigde hulp te kiezen, te regelen en aan te sturen. Volgens de wetsgeschiedenis moet bij deze taken gedacht worden aan bijvoorbeeld het sluiten van overeenkomsten en het aansturen en aanspreken van de hulpverlener op zijn verplichtingen. </text:p>
            <text:p text:style-name="al"/>
            <text:p text:style-name="al">De dubbelrol vertegenwoordiger/hulpverlener (zowel formeel als informeel) is dan ook niet toegestaan, omdat de zorgverlener niet in staat is om met voldoende afstand en kritisch de beheerstaken uit te voeren. </text:p>
            <text:p text:style-name="al"/>
            <text:p text:style-name="al">
            <text:span text:style-name="nadrukcur">Hulp vanuit het sociaal netwerk bij het beheer </text:span>
          </text:p>
            <text:p text:style-name="al">De jeugdige en/of ouders kunnen bij het beheer ondersteund worden door iemand uit hun sociale netwerk. De verantwoordelijkheid voor het beheer van het pgb blijft bij de wettelijk vertegenwoordiger. </text:p>
            <text:p text:style-name="al"/>
            <text:p text:style-name="al">
            <text:span text:style-name="nadrukcur">4.3 Uitgangspunten pgb in sociaal netwerk</text:span>
          </text:p>
            <text:p text:style-name="al">De ondersteuning van een familielid of van iemand uit het sociaal netwerk valt onder de eigen kracht van het gezin. Het uitgangspunt van het college is dat met een pgb geen mensen uit een sociaal netwerk worden gefinancierd, tenzij alle andere vormen van zorg in natura of pgb, onvoldoende aansluiten bij de ondersteuningsvraag van de jeugdige en/of ouders. </text:p>
            <text:p text:style-name="al"/>
            <text:p text:style-name="al">Jeugdigen en ouders die voor een pgb in aanmerking komen kunnen dit inzetten om ondersteuning te betrekken van een persoon die behoort tot het sociale netwerk. De jeugdige en/of zijn ouders aan wie een persoonsgebonden budget wordt toegekend kunnen alleen jeugdhulp betrekken van personen die tot het sociaal netwerk behoren voor begeleiding, persoonlijke verzorging of kortdurend verblijf/logeren. </text:p>
            <text:p text:style-name="al"/>
            <text:p text:style-name="al">De hierbij behorende tarieven hebben een max van € 20,- per uur voor begeleiding individueel en persoonlijke verzorging, € 25,- per dagdeel voor begeleiding groep en € 50,- per etmaal voor kortdurend verblijf.</text:p>
            <text:p text:style-name="al"/>
            <text:p text:style-name="al">Het pgb is geen inkomensondersteuning, maar wordt ingezet als financiering voor jeugdhulp in verband met opgroei- en opvoedingsproblemen, psychische problemen en stoornissen en voor zover de eigen mogelijkheden en het probleemoplossend vermogen van de inwoner ontoereikend zijn.</text:p>
          </text:section>
          <text:section text:name="artikel_id1-3-2-2-5" text:style-name="artikel">
            <text:p text:style-name="artikel_kop_titel"><text:span text:style-name="artikel_kop_label">Artikel</text:span> <text:span text:style-name="artikel_kop_nr">5</text:span> Jeugdhulp na 18e levensjaar</text:p>
            <text:p text:style-name="al">
            <text:span text:style-name="nadrukcur">5.1 Verlengde jeugdhulp</text:span>
          </text:p>
            <text:p text:style-name="al">De Jeugdwet geeft in artikel 1.1 onder de definitie ‘jeugdige’ aan dat jeugdhulp soms ook mogelijk is tot de leeftijd van 23 jaar (verlengde jeugdhulp). Dit kan voorkomen als:</text:p>
            <text:list text:style-name="id1-3-2-2-5-4">
              <text:list-item text:style-override="id1-3-2-2-5-4-1">
                <text:number>•</text:number>
                <text:p text:style-name="al">de jeugdige het ermee eens is; </text:p>
              </text:list-item>
              <text:list-item text:style-override="id1-3-2-2-5-4-2">
                <text:number>•</text:number>
                <text:p text:style-name="al">de hulp niet onder een ander wettelijk kader valt, bijvoorbeeld: Wet langdurige zorg (Wlz), Zorgverzekeringswet (Zvw) of Wet maatschappelijke ondersteuning (Wmo); </text:p>
              </text:list-item>
              <text:list-item text:style-override="id1-3-2-2-5-4-3">
                <text:number>•</text:number>
                <text:p text:style-name="al">indien de begeleiding samenvalt met het verblijf vanuit de Jeugdwet binnen een driemilieusvoorziening;</text:p>
              </text:list-item>
              <text:list-item text:style-override="id1-3-2-2-5-4-4">
                <text:number>•</text:number>
                <text:p text:style-name="al">de hulp al voor het 18e levensjaar is begonnen en er een besluit is genomen voor het 18e levensjaar dat voortzetting noodzakelijk is; </text:p>
              </text:list-item>
              <text:list-item text:style-override="id1-3-2-2-5-4-5">
                <text:number>•</text:number>
                <text:p text:style-name="al">na afronding van de jeugdhulp binnen een half jaar blijkt dat opnieuw jeugdhulp nodig is; </text:p>
              </text:list-item>
              <text:list-item text:style-override="id1-3-2-2-5-4-6">
                <text:number>•</text:number>
                <text:p text:style-name="al">wanneer de jeugdhulp wordt geboden in het kader van straffen en maatregelen of van reclasseringstoezicht (jeugdstrafrecht). De kinderrechter kan een machtiging gesloten jeugdhulp verlengen. Dit kan tot maximaal zes maanden na de 18e verjaardag. Het jeugdstafrech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list-item>
            </text:list>
            <text:p text:style-name="al">In geval van een ondertoezichtstelling is het van groot belang dat de gecertificeerde instelling tijdig het college betrekt die de jongere ook na het 18e jaar kan ondersteunen in de regievoering. De gecertificeerde instelling neemt bij 16-jarige leeftijd contact op met ouders en het college om afspraken te maken over eventueel noodzakelijke vervolghulp. </text:p>
            <text:p text:style-name="al"/>
            <text:p text:style-name="al">
            <text:span text:style-name="nadrukcur">5.2 Procedure Jeugdhulp na 18e levensjaar</text:span>
          </text:p>
            <text:p text:style-name="al">Het college ziet erop toe dat de zorgaanbieder die de ondersteuning voor het 18e jaar levert vroegtijdig (minimaal 24 maanden voor de 18e verjaardag) een (toekomst/perspectief)plan opstelt waarin (indien nodig) de doorloop van ondersteuning na het 18e levensjaar centraal staat. Het opstellen van het (toekomst/perspectief)plan gebeurt samen met de jeugdige en/of ouders en samen met een eventuele aanbieder die na het 18e levensjaar wordt ingezet. Op het moment dat een jeugdige 17 jaar of ouder is, beschrijft de jeugdhulpaanbieder in het plan hoe en wie de volgende zaken heeft geregeld voor de jeugdige als deze de leeftijd van 18 jaar bereikt op het gebied van:</text:p>
            <text:list text:style-name="id1-3-2-2-5-9">
              <text:list-item text:style-override="id1-3-2-2-5-9-1">
                <text:number>•</text:number>
                <text:p text:style-name="al">huisvesting;</text:p>
              </text:list-item>
              <text:list-item text:style-override="id1-3-2-2-5-9-2">
                <text:number>•</text:number>
                <text:p text:style-name="al">financiën; </text:p>
              </text:list-item>
              <text:list-item text:style-override="id1-3-2-2-5-9-3">
                <text:number>•</text:number>
                <text:p text:style-name="al">werk/onderwijs/dagbesteding, en indien nodig; </text:p>
              </text:list-item>
              <text:list-item text:style-override="id1-3-2-2-5-9-4">
                <text:number>•</text:number>
                <text:p text:style-name="al">zorg en ondersteuning. </text:p>
              </text:list-item>
            </text:list>
            <text:p text:style-name="al">In het plan wordt bekeken of ondersteuning die na het 18e levensjaar eventueel wordt ingezet gefinancierd kan worden uit de Wmo, Zvw of Wlz. Als de zorgbehoefte van een 18-jarige jeugdige niet onder een van deze wetten valt, dan kan de verlengde jeugdhulp worden ingezet rekening houdend met de voorwaarden genoemd in punt 5.1.</text:p>
            <text:p text:style-name="al"/>
            <text:p text:style-name="al">
            <text:span text:style-name="nadrukcur">5.3 Verlengde pleegzorg</text:span>
          </text:p>
            <text:list text:style-name="id1-3-2-2-5-13">
              <text:list-item text:style-override="id1-3-2-2-5-13-1">
                <text:number>•</text:number>
                <text:p text:style-name="al">Een pleegzorgrelatie kan alleen eindigen voor het 21e levensjaar wanneer pleegkinderen dit zelf willen.</text:p>
              </text:list-item>
              <text:list-item text:style-override="id1-3-2-2-5-13-2">
                <text:number>•</text:number>
                <text:p text:style-name="al">Pleegzorg als vorm van verlengde jeugdhulp, zoals beschreven in de Jeugdwet, blijft mogelijk vanaf 21 jaar tot 23 jaar. Pleegkinderen kunnen tot een half jaar na hun 21e verjaardag een beroep doen op verlengde jeugdhulp. Voorwaarde is dat de jeugdige al pleegzorg ontvangt en voortzetting noodzakelijk is.</text:p>
              </text:list-item>
              <text:list-item text:style-override="id1-3-2-2-5-13-3">
                <text:number>•</text:number>
                <text:p text:style-name="al">Verlengde jeugdhulp eindigt als er geen hulpvraag meer is, het pleegkind geen hulp meer wil, of het pleegkind 23 jaar is.</text:p>
              </text:list-item>
            </text:list>
            <text:p text:style-name="al">
            <text:span text:style-name="nadrukcur">5.4 Verblijf in gezinshuis</text:span>
          </text:p>
            <text:p text:style-name="al">Het verblijf in een gezinshuis is standaard tot 21 jaar tenzij:</text:p>
            <text:list text:style-name="id1-3-2-2-5-16">
              <text:list-item text:style-override="id1-3-2-2-5-16-1">
                <text:number>•</text:number>
                <text:p text:style-name="al">de jeugdige dat zelf niet wil;</text:p>
              </text:list-item>
              <text:list-item text:style-override="id1-3-2-2-5-16-2">
                <text:number>•</text:number>
                <text:p text:style-name="al">en/of de gezinshuisouder(s) niet instemmen; </text:p>
              </text:list-item>
              <text:list-item text:style-override="id1-3-2-2-5-16-3">
                <text:number>•</text:number>
                <text:p text:style-name="al">en/of voor alle partijen (inclusief de jeugdige) duidelijk is dat de jeugdige andere passende hulp nodig heeft en die hulp ook beschikbaar is;</text:p>
              </text:list-item>
              <text:list-item text:style-override="id1-3-2-2-5-16-4">
                <text:number>•</text:number>
                <text:p text:style-name="al">en/of de jeugdige voldoet aan de criteria van de Wlz.</text:p>
              </text:list-item>
            </text:list>
          </text:section>
          <text:section text:name="artikel_id1-3-2-2-6" text:style-name="artikel">
            <text:p text:style-name="artikel_kop_titel"><text:span text:style-name="artikel_kop_label">Artikel</text:span> <text:span text:style-name="artikel_kop_nr">6</text:span> Vervoer</text:p>
            <text:p text:style-name="al">
            <text:span text:style-name="nadrukcur">6.1 Criteria vervoersvoorziening </text:span>
          </text:p>
            <text:p text:style-name="al">De criteria voor een vervoersvoorziening staan opgenomen in artikel 5b van de verordening. Uitgangspunt hierbij is dat ouder(s) primair zelf verantwoordelijk zijn voor vervoer van de jeugdige van en naar de jeugdhulpaanbieder. Hierbij wordt 1 keer (heen en terug) per week zelf brengen en halen (met de auto, fiets of het OV) in ieder geval beschouwd als behorend tot de eigen mogelijkheden. </text:p>
            <text:p text:style-name="al"/>
            <text:p text:style-name="al">
            <text:span text:style-name="nadrukcur">6.2 Passende vervoersvoorziening</text:span>
          </text:p>
            <text:p text:style-name="al">Indien vervoer niet is inbegrepen bij de ingekochte zorg die wordt ingezet en als aan de criteria onder 6.1 is voldaan bepaalt het college in overleg met de ouders welke (combinatie van) vervoersvoorziening(en) passend is. De volgende vormen worden onderscheiden op volgorde van afweging:</text:p>
            <text:list text:style-name="id1-3-2-2-6-7">
              <text:list-item text:style-override="id1-3-2-2-6-7-1">
                <text:number>1.</text:number>
                <text:p text:style-name="al">een vergoeding voor openbaar vervoer indien de jeugdige zelfstandig van openbaar vervoer gebruik kan maken;</text:p>
              </text:list-item>
              <text:list-item text:style-override="id1-3-2-2-6-7-2">
                <text:number>2.</text:number>
                <text:p text:style-name="al">een vergoeding voor openbaar vervoer met begeleiding indien door de ouders wordt aangetoond dat de jeugdige niet in staat is om zelfstandig van het openbaar vervoer gebruik te maken of indien de jeugdige zelf kan leren te reizen met openbaar vervoer; </text:p>
              </text:list-item>
              <text:list-item text:style-override="id1-3-2-2-6-7-3">
                <text:number>3.</text:number>
                <text:p text:style-name="al">kilometervergoeding indien de ouders of iemand uit het sociaal netwerk de jeugdige zelf vervoeren of laten vervoeren, op basis van een vastgesteld tarief: € 0,23 per km, alleen van toepassing op het aantal km boven de 6 km enkele reis; </text:p>
              </text:list-item>
              <text:list-item text:style-override="id1-3-2-2-6-7-4">
                <text:number>4.</text:number>
                <text:p text:style-name="al">aangepast vervoer (taxivervoer) indien voorgaande mogelijkheden niet tot de opties behoren. </text:p>
              </text:list-item>
              <text:list-item text:style-override="id1-3-2-2-6-7-5">
                <text:number>5.</text:number>
                <text:p text:style-name="al">vervoer dat de zorgaanbieder regelt na overeenstemming met het college; </text:p>
              </text:list-item>
            </text:list>
            <text:p text:style-name="al">
            <text:span text:style-name="nadrukcur">6.3 Toekenning vervoersvoorziening in de vorm van een financiële tegemoetkoming</text:span>
          </text:p>
            <text:list text:style-name="id1-3-2-2-6-9">
              <text:list-item text:style-override="id1-3-2-2-6-9-1">
                <text:number>1.</text:number>
                <text:p text:style-name="al">Het college bepaalt bij de toekenning van de vervoersvoorziening de wijze en het tijdstip van de verstrekking dan wel de uitbetaling van de tegemoetkoming, alsmede de tijdsduur van de toegekende vervoersvoorziening dan wel tegemoetkoming.</text:p>
              </text:list-item>
              <text:list-item text:style-override="id1-3-2-2-6-9-2">
                <text:number>2.</text:number>
                <text:p text:style-name="al">Het college zal altijd bij de afwegingen over de toekenning van een vervoersvraag de mogelijkheden betrekken die er voor een jeugdige zijn om zelfstandig te leren reizen. </text:p>
              </text:list-item>
            </text:list>
            <text:p text:style-name="al">
            <text:span text:style-name="nadrukcur">6.4 Berekening financiële tegemoetkoming</text:span>
          </text:p>
            <text:p text:style-name="al">Een financiële tegemoetkoming is mogelijk voor de vervoerskosten mits voldaan wordt aan de criteria beschreven in artikel 6.1. </text:p>
            <text:p text:style-name="al"/>
            <text:p text:style-name="al">De tegemoetkoming van het eigen vervoer, wordt berekend met € 0,23 per km x gereden km – 6 km op basis van een enkele reis. </text:p>
          </text:section>
          <text:section text:name="artikel_id1-3-2-2-7" text:style-name="artikel">
            <text:p text:style-name="artikel_kop_titel"><text:span text:style-name="artikel_kop_label">Artikel</text:span> <text:span text:style-name="artikel_kop_nr">7</text:span> Onderwijs en jeugdhulp</text:p>
            <text:p text:style-name="al">
            <text:span text:style-name="nadrukcur">7.1 Jeugdhulp op het onderwijs </text:span>
          </text:p>
            <text:p text:style-name="al">Bij het bepalen van een passend ondersteuningsaanbod moet worden vastgesteld welk domein, onderwijs of jeugdhulp (en daarmee de gemeente), primair verantwoordelijk is voor het in kaart brengen en financieren van de ondersteuningsbehoefte.</text:p>
            <text:p text:style-name="al"/>
            <text:p text:style-name="al">Voor de domeinen ‘onderwijs’ en ‘jeugdhulp’ is duidelijk waar de verantwoordelijkheid ligt. Voor ‘onderwijs in combinatie met jeugdhulp en ‘jeugdhulp in combinatie met onderwijs’ geldt dat er sprake is van een gedeelde verantwoordelijkheid.</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 Nadere regels jeugdhulp De Ronde Venen 2026 treden na publicatie in werking vanaf 1 januari 2026.</text:p>
              </text:list-item>
              <text:list-item text:style-override="id1-3-2-2-8-3">
                <text:number>2.</text:number>
                <text:p text:style-name="al">Op het moment van inwerkingtreding van deze “Nadere regels jeugdhulp De Ronde Venen 2026”, worden de Nadere regels jeugdhulp De Ronde Venen 2025 gelijktijdig ingetrokken. </text:p>
              </text:list-item>
              <text:list-item text:style-override="id1-3-2-2-8-4">
                <text:number>3.</text:number>
                <text:p text:style-name="al">Deze nadere regels worden aangehaald als: <text:span text:style-name="nadrukvet">Nadere regels jeugdhulp De Ronde Venen 2026</text:span></text:p>
              </text:list-item>
            </text:list>
          </text:section>
        </text:section>
        <text:section text:name="regeling-sluiting_id1-3-2-3" text:style-name="regeling-sluiting">
          <text:section text:name="ondertekening_id1-3-2-3-1">
            <text:p><text:span text:style-name="functie">Mijdrecht, 2 december 2025</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amenvattend overzicht van ontwikkelings- taken, opvoedingsopgaven en ‘normale’ uitdagingen</text:p>
          <text:p text:style-name="al"/>
          <text:p text:style-name="al">
          <text:span text:style-name="nadrukvet">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list text:style-name="id1-3-2-4-5-1-6-2-2-1">
                    <text:list-item text:style-override="id1-3-2-4-5-1-6-2-2-1-1">
                      <text:number>•</text:number>
                      <text:p text:style-name="table_al">Gezin</text:p>
                    </text:list-item>
                    <text:list-item text:style-override="id1-3-2-4-5-1-6-2-2-1-2">
                      <text:number>•</text:number>
                      <text:p text:style-name="table_al">Opvang</text:p>
                    </text:list-item>
                  </text:list>
                </table:table-cell>
                <table:table-cell table:style-name="cell_frame_all" table:number-rows-spanned="1" table:number-columns-spanned="1">
                  <text:list text:style-name="id1-3-2-4-5-1-6-2-3-1">
                    <text:list-item text:style-override="id1-3-2-4-5-1-6-2-3-1-1">
                      <text:number>•</text:number>
                      <text:p text:style-name="table_al">Veilige hechting;</text:p>
                    </text:list-item>
                    <text:list-item text:style-override="id1-3-2-4-5-1-6-2-3-1-2">
                      <text:number>•</text:number>
                      <text:p text:style-name="table_al">Lichaamsbeheersing;</text:p>
                    </text:list-item>
                    <text:list-item text:style-override="id1-3-2-4-5-1-6-2-3-1-3">
                      <text:number>•</text:number>
                      <text:p text:style-name="table_al">Exploratie &amp; spelen;</text:p>
                    </text:list-item>
                    <text:list-item text:style-override="id1-3-2-4-5-1-6-2-3-1-4">
                      <text:number>•</text:number>
                      <text:p text:style-name="table_al">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Soepele verzorging; sensitief en respon- sief reageren op gedrag van het kind; letterlijk beschik- baar zijn; structuur bieden; ruimte geven voor exploratie; spelen en praten; 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Voedingsproblemen; slaapproblemen; scheidingsangst; angst voor vreemden, donker, geluiden en onbekende situaties; incidenteel huilen</text:p>
                    </text:list-item>
                  </text:list>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uurt</text:p>
                    </text:list-item>
                    <text:list-item text:style-override="id1-3-2-4-5-1-6-4-2-1-3">
                      <text:number>•</text:number>
                      <text:p text:style-name="table_al">Opvang</text:p>
                    </text:list-item>
                    <text:list-item text:style-override="id1-3-2-4-5-1-6-4-2-1-4">
                      <text:number>•</text:number>
                      <text:p text:style-name="table_al">Media</text:p>
                    </text:list-item>
                  </text:list>
                </table:table-cell>
                <table:table-cell table:style-name="cell_frame_all" table:number-rows-spanned="1" table:number-columns-spanned="1">
                  <text:list text:style-name="id1-3-2-4-5-1-6-4-3-1">
                    <text:list-item text:style-override="id1-3-2-4-5-1-6-4-3-1-1">
                      <text:number>•</text:number>
                      <text:p text:style-name="table_al">Representationele vaardigheid;</text:p>
                    </text:list-item>
                    <text:list-item text:style-override="id1-3-2-4-5-1-6-4-3-1-2">
                      <text:number>•</text:number>
                      <text:p text:style-name="table_al">Taalvaardigheid en denkontwikkeling;</text:p>
                    </text:list-item>
                    <text:list-item text:style-override="id1-3-2-4-5-1-6-4-3-1-3">
                      <text:number>•</text:number>
                      <text:p text:style-name="table_al">Zelfsturing (enige mate kunnen beheer- sen van emoties en gedrag);</text:p>
                    </text:list-item>
                    <text:list-item text:style-override="id1-3-2-4-5-1-6-4-3-1-4">
                      <text:number>•</text:number>
                      <text:p text:style-name="table_al">Constructieve omgang met leeftijd- genootjes;</text:p>
                    </text:list-item>
                    <text:list-item text:style-override="id1-3-2-4-5-1-6-4-3-1-5">
                      <text:number>•</text:number>
                      <text:p text:style-name="table_al">Socialisatie;</text:p>
                    </text:list-item>
                    <text:list-item text:style-override="id1-3-2-4-5-1-6-4-3-1-6">
                      <text:number>•</text:number>
                      <text:p text:style-name="table_al">ZelGedzaamheid;</text:p>
                    </text:list-item>
                    <text:list-item text:style-override="id1-3-2-4-5-1-6-4-3-1-7">
                      <text:number>•</text:number>
                      <text:p text:style-name="table_al">Sekserol-identificatie</text:p>
                    </text:list-item>
                  </text:list>
                </table:table-cell>
                <table:table-cell table:style-name="cell_frame_all" table:number-rows-spanned="1" table:number-columns-spanned="1">
                  <text:list text:style-name="id1-3-2-4-5-1-6-4-4-1">
                    <text:list-item text:style-override="id1-3-2-4-5-1-6-4-4-1-1">
                      <text:number>•</text:number>
                      <text:p text:style-name="table_al">Sensitiviteit voor cognitief niveau (praten, informatie en uitleg geven, ontwikkeling stimuleren);</text:p>
                    </text:list-item>
                    <text:list-item text:style-override="id1-3-2-4-5-1-6-4-4-1-2">
                      <text:number>•</text:number>
                      <text:p text:style-name="table_al">Respect voor auto- nomie én grenzen stellen;</text:p>
                    </text:list-item>
                    <text:list-item text:style-override="id1-3-2-4-5-1-6-4-4-1-3">
                      <text:number>•</text:number>
                      <text:p text:style-name="table_al">Bevorderen zelf- sturing (impuls- controle)</text:p>
                    </text:list-item>
                  </text:list>
                </table:table-cell>
                <table:table-cell table:style-name="cell_frame_all" table:number-rows-spanned="1" table:number-columns-spanned="1">
                  <text:list text:style-name="id1-3-2-4-5-1-6-4-5-1">
                    <text:list-item text:style-override="id1-3-2-4-5-1-6-4-5-1-1">
                      <text:number>•</text:number>
                      <text:p text:style-name="table_al">Angst voor vreem- den, donker, gelui- den en onbekende situaties; koppigheid; driftbuien; agressie; ongehoorzaamheid; druk gedrag; niet zindelijk zijn; zeuren/ driftbuien om beeld- 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Basisschool</text:p>
                    </text:list-item>
                    <text:list-item text:style-override="id1-3-2-4-5-1-6-5-2-1-3">
                      <text:number>•</text:number>
                      <text:p text:style-name="table_al">Opvang</text:p>
                    </text:list-item>
                    <text:list-item text:style-override="id1-3-2-4-5-1-6-5-2-1-4">
                      <text:number>•</text:number>
                      <text:p text:style-name="table_al">Verenigingen</text:p>
                    </text:list-item>
                    <text:list-item text:style-override="id1-3-2-4-5-1-6-5-2-1-5">
                      <text:number>•</text:number>
                      <text:p text:style-name="table_al">Mediaomge- ving</text:p>
                    </text:list-item>
                  </text:list>
                </table:table-cell>
                <table:table-cell table:style-name="cell_frame_all" table:number-rows-spanned="1" table:number-columns-spanned="1">
                  <text:list text:style-name="id1-3-2-4-5-1-6-5-3-1">
                    <text:list-item text:style-override="id1-3-2-4-5-1-6-5-3-1-1">
                      <text:number>•</text:number>
                      <text:p text:style-name="table_al">Schoolse vaardig- heden</text:p>
                    </text:list-item>
                    <text:list-item text:style-override="id1-3-2-4-5-1-6-5-3-1-2">
                      <text:number>•</text:number>
                      <text:p text:style-name="table_al">Taal- en denkontwik- keling</text:p>
                    </text:list-item>
                    <text:list-item text:style-override="id1-3-2-4-5-1-6-5-3-1-3">
                      <text:number>•</text:number>
                      <text:p text:style-name="table_al">Executieve vaardig- heden (zelfsturing)</text:p>
                    </text:list-item>
                    <text:list-item text:style-override="id1-3-2-4-5-1-6-5-3-1-4">
                      <text:number>•</text:number>
                      <text:p text:style-name="table_al">Gezinsnormen eigen maken, houden aan regels;</text:p>
                    </text:list-item>
                    <text:list-item text:style-override="id1-3-2-4-5-1-6-5-3-1-5">
                      <text:number>•</text:number>
                      <text:p text:style-name="table_al">Vriendschappen sluiten;</text:p>
                    </text:list-item>
                    <text:list-item text:style-override="id1-3-2-4-5-1-6-5-3-1-6">
                      <text:number>•</text:number>
                      <text:p text:style-name="table_al">Ontwikkeling gewe- tensontwikkeling / schaamte- gevoelens;</text:p>
                    </text:list-item>
                    <text:list-item text:style-override="id1-3-2-4-5-1-6-5-3-1-7">
                      <text:number>•</text:number>
                      <text:p text:style-name="table_al">Digitale vaardig- heden (apparaten gebruik beheersen/ besturen)</text:p>
                    </text:list-item>
                  </text:list>
                </table:table-cell>
                <table:table-cell table:style-name="cell_frame_all" table:number-rows-spanned="1" table:number-columns-spanned="1">
                  <text:list text:style-name="id1-3-2-4-5-1-6-5-4-1">
                    <text:list-item text:style-override="id1-3-2-4-5-1-6-5-4-1-1">
                      <text:number>•</text:number>
                      <text:p text:style-name="table_al">Aanmoedigen sociaal gedrag</text:p>
                    </text:list-item>
                    <text:list-item text:style-override="id1-3-2-4-5-1-6-5-4-1-2">
                      <text:number>•</text:number>
                      <text:p text:style-name="table_al">Gelegenheid geven voor omgang met leeftijdsgenootjes;</text:p>
                    </text:list-item>
                    <text:list-item text:style-override="id1-3-2-4-5-1-6-5-4-1-3">
                      <text:number>•</text:number>
                      <text:p text:style-name="table_al">Respectvol omgaan met verschillen in etniciteit en gender;</text:p>
                    </text:list-item>
                    <text:list-item text:style-override="id1-3-2-4-5-1-6-5-4-1-4">
                      <text:number>•</text:number>
                      <text:p text:style-name="table_al">Mediaopvoeding</text:p>
                    </text:list-item>
                    <text:list-item text:style-override="id1-3-2-4-5-1-6-5-4-1-5">
                      <text:number>•</text:number>
                      <text:p text:style-name="table_al">Regels en grenzen uitleggen en stellen (bv. Gedrag, media- gebruik, televisie)</text:p>
                    </text:list-item>
                    <text:list-item text:style-override="id1-3-2-4-5-1-6-5-4-1-6">
                      <text:number>•</text:number>
                      <text:p text:style-name="table_al">Loslaten en vertrouwen geven</text:p>
                    </text:list-item>
                  </text:list>
                </table:table-cell>
                <table:table-cell table:style-name="cell_frame_all" table:number-rows-spanned="1" table:number-columns-spanned="1">
                  <text:list text:style-name="id1-3-2-4-5-1-6-5-5-1">
                    <text:list-item text:style-override="id1-3-2-4-5-1-6-5-5-1-1">
                      <text:number>•</text:number>
                      <text:p text:style-name="table_al">Niet gegronde angsten; ruzies met leeftijdgenoten; zindelijkheid; school- weigering; gebrek zelfsturing.</text:p>
                    </text:list-item>
                  </text:list>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6-12</text:p>
                  <text:p text:style-name="table_al">jaar</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Opvang</text:p>
                    </text:list-item>
                    <text:list-item text:style-override="id1-3-2-4-5-1-6-7-2-1-3">
                      <text:number>•</text:number>
                      <text:p text:style-name="table_al">School Verenigingen</text:p>
                    </text:list-item>
                    <text:list-item text:style-override="id1-3-2-4-5-1-6-7-2-1-4">
                      <text:number>•</text:number>
                      <text:p text:style-name="table_al">Peergroep</text:p>
                    </text:list-item>
                    <text:list-item text:style-override="id1-3-2-4-5-1-6-7-2-1-5">
                      <text:number>•</text:number>
                      <text:p text:style-name="table_al">Mediaomge- ving</text:p>
                    </text:list-item>
                  </text:list>
                </table:table-cell>
                <table:table-cell table:style-name="cell_frame_all" table:number-rows-spanned="1" table:number-columns-spanned="1">
                  <text:list text:style-name="id1-3-2-4-5-1-6-7-3-1">
                    <text:list-item text:style-override="id1-3-2-4-5-1-6-7-3-1-1">
                      <text:number>•</text:number>
                      <text:p text:style-name="table_al">Vergroten zelfstan- digheid</text:p>
                    </text:list-item>
                    <text:list-item text:style-override="id1-3-2-4-5-1-6-7-3-1-2">
                      <text:number>•</text:number>
                      <text:p text:style-name="table_al">Gebruik inGastruc- turen (geld, vervoer, vrijetijdsvoorzienin- gen sociale media)</text:p>
                    </text:list-item>
                    <text:list-item text:style-override="id1-3-2-4-5-1-6-7-3-1-3">
                      <text:number>•</text:number>
                      <text:p text:style-name="table_al">Schoolsevaardig- heden;</text:p>
                    </text:list-item>
                    <text:list-item text:style-override="id1-3-2-4-5-1-6-7-3-1-4">
                      <text:number>•</text:number>
                      <text:p text:style-name="table_al">Internet en sociale media vaardigheden;</text:p>
                    </text:list-item>
                    <text:list-item text:style-override="id1-3-2-4-5-1-6-7-3-1-5">
                      <text:number>•</text:number>
                      <text:p text:style-name="table_al">Acceptatie door leef- tijdgenoten;</text:p>
                    </text:list-item>
                    <text:list-item text:style-override="id1-3-2-4-5-1-6-7-3-1-6">
                      <text:number>•</text:number>
                      <text:p text:style-name="table_al">Sociaal gedrag: Samenwerken, conflicten oplossen</text:p>
                    </text:list-item>
                  </text:list>
                </table:table-cell>
                <table:table-cell table:style-name="cell_frame_all" table:number-rows-spanned="1" table:number-columns-spanned="1">
                  <text:list text:style-name="id1-3-2-4-5-1-6-7-4-1">
                    <text:list-item text:style-override="id1-3-2-4-5-1-6-7-4-1-1">
                      <text:number>•</text:number>
                      <text:p text:style-name="table_al">Bevorderen zelf- sturing (taakgericht- heid);</text:p>
                    </text:list-item>
                    <text:list-item text:style-override="id1-3-2-4-5-1-6-7-4-1-2">
                      <text:number>•</text:number>
                      <text:p text:style-name="table_al">Bewust leren omgaan met media (tijd, in- houden, contacten);</text:p>
                    </text:list-item>
                    <text:list-item text:style-override="id1-3-2-4-5-1-6-7-4-1-3">
                      <text:number>•</text:number>
                      <text:p text:style-name="table_al">Gelegenheid geven voor omgang met leeftijdgenootjes; respectvol omgaan met verschillen in etniciteit en gender;</text:p>
                    </text:list-item>
                    <text:list-item text:style-override="id1-3-2-4-5-1-6-7-4-1-4">
                      <text:number>•</text:number>
                      <text:p text:style-name="table_al">Ondersteunen bij onderwijs; waarde- ring voor school- prestaties;</text:p>
                    </text:list-item>
                  </text:list>
                </table:table-cell>
                <table:table-cell table:style-name="cell_frame_all" table:number-rows-spanned="1" table:number-columns-spanned="1">
                  <text:list text:style-name="id1-3-2-4-5-1-6-7-5-1">
                    <text:list-item text:style-override="id1-3-2-4-5-1-6-7-5-1-1">
                      <text:number>•</text:number>
                      <text:p text:style-name="table_al">Ruzies, pesten; con- centratieproblemen; laag prestatieniveau; niet naar school willen; incidenteel stelen of vandalisme; overmatig gamen/ televisie/netflix, cyberpesten.</text:p>
                    </text:list-item>
                  </text:list>
                </table:table-cell>
              </table:table-row>
              <table:table-row table:style-name="row">
                <table:table-cell table:style-name="cell_frame_all" table:number-rows-spanned="1" table:number-columns-spanned="1">
                  <text:p text:style-name="table_al">12-16</text:p>
                  <text:p text:style-name="table_al">jaar</text:p>
                </table:table-cell>
                <table:table-cell table:style-name="cell_frame_all" table:number-rows-spanned="1" table:number-columns-spanned="1">
                  <text:list text:style-name="id1-3-2-4-5-1-6-8-2-1">
                    <text:list-item text:style-override="id1-3-2-4-5-1-6-8-2-1-1">
                      <text:number>•</text:number>
                      <text:p text:style-name="table_al">Gezin</text:p>
                    </text:list-item>
                    <text:list-item text:style-override="id1-3-2-4-5-1-6-8-2-1-2">
                      <text:number>•</text:number>
                      <text:p text:style-name="table_al">School</text:p>
                    </text:list-item>
                    <text:list-item text:style-override="id1-3-2-4-5-1-6-8-2-1-3">
                      <text:number>•</text:number>
                      <text:p text:style-name="table_al">Verenigingen</text:p>
                    </text:list-item>
                    <text:list-item text:style-override="id1-3-2-4-5-1-6-8-2-1-4">
                      <text:number>•</text:number>
                      <text:p text:style-name="table_al">Peergroep</text:p>
                    </text:list-item>
                    <text:list-item text:style-override="id1-3-2-4-5-1-6-8-2-1-5">
                      <text:number>•</text:number>
                      <text:p text:style-name="table_al">Media omgeving</text:p>
                    </text:list-item>
                    <text:list-item text:style-override="id1-3-2-4-5-1-6-8-2-1-6">
                      <text:number>•</text:number>
                      <text:p text:style-name="table_al">Werkkring</text:p>
                    </text:list-item>
                  </text:list>
                </table:table-cell>
                <table:table-cell table:style-name="cell_frame_all" table:number-rows-spanned="1" table:number-columns-spanned="1">
                  <text:list text:style-name="id1-3-2-4-5-1-6-8-3-1">
                    <text:list-item text:style-override="id1-3-2-4-5-1-6-8-3-1-1">
                      <text:number>•</text:number>
                      <text:p text:style-name="table_al">Emotionele en prakti- sche zelfstandigheid;</text:p>
                    </text:list-item>
                    <text:list-item text:style-override="id1-3-2-4-5-1-6-8-3-1-2">
                      <text:number>•</text:number>
                      <text:p text:style-name="table_al">Ontwikkeling waar- densysteem</text:p>
                    </text:list-item>
                    <text:list-item text:style-override="id1-3-2-4-5-1-6-8-3-1-3">
                      <text:number>•</text:number>
                      <text:p text:style-name="table_al">Afstand nemen van ouders - peergroep wordt referentieka- der;</text:p>
                    </text:list-item>
                    <text:list-item text:style-override="id1-3-2-4-5-1-6-8-3-1-4">
                      <text:number>•</text:number>
                      <text:p text:style-name="table_al">Sociale contacten en vriendschappen leg- gen en onderhouden; seksualiteit;</text:p>
                    </text:list-item>
                    <text:list-item text:style-override="id1-3-2-4-5-1-6-8-3-1-5">
                      <text:number>•</text:number>
                      <text:p text:style-name="table_al">Omgang met sociale media en gevaren onderkennen;</text:p>
                    </text:list-item>
                    <text:list-item text:style-override="id1-3-2-4-5-1-6-8-3-1-6">
                      <text:number>•</text:number>
                      <text:p text:style-name="table_al">Onderwijs en be- roepsvoorbereiding.</text:p>
                    </text:list-item>
                  </text:list>
                </table:table-cell>
                <table:table-cell table:style-name="cell_frame_all" table:number-rows-spanned="1" table:number-columns-spanned="1">
                  <text:list text:style-name="id1-3-2-4-5-1-6-8-4-1">
                    <text:list-item text:style-override="id1-3-2-4-5-1-6-8-4-1-1">
                      <text:number>•</text:number>
                      <text:p text:style-name="table_al">Ruimte bieden om te experimenteren en zich seksueel te kun- nen ontwikkelen;</text:p>
                    </text:list-item>
                    <text:list-item text:style-override="id1-3-2-4-5-1-6-8-4-1-2">
                      <text:number>•</text:number>
                      <text:p text:style-name="table_al">Toezicht houden; Emotionele beschik- baarheid; tolerantie voor experimenten; leeftijdsadequaat structuur bieden en grenzen stellen; voor- beeldGnctie vervul- len m.b.t. leefstijl en gedrag.</text:p>
                    </text:list-item>
                  </text:list>
                </table:table-cell>
                <table:table-cell table:style-name="cell_frame_all" table:number-rows-spanned="1" table:number-columns-spanned="1">
                  <text:list text:style-name="id1-3-2-4-5-1-6-8-5-1">
                    <text:list-item text:style-override="id1-3-2-4-5-1-6-8-5-1-1">
                      <text:number>•</text:number>
                      <text:p text:style-name="table_al">Onzekerheid over bijvoorbeeld uiter- lijk; Onderschatting of soms overschat- ting van zichzelf; wisselend humeur; incidenteel spijbelen; incidenteel gebruik van alcohol en drugs; twijfels over iden- titeit of toekomst; problemen met autoriteiten; over- matig gamen/media- 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16-23</text:p>
                  <text:p text:style-name="table_al">jaar</text:p>
                </table:table-cell>
                <table:table-cell table:style-name="cell_frame_all" table:number-rows-spanned="1" table:number-columns-spanned="1">
                  <text:list text:style-name="id1-3-2-4-5-1-6-10-2-1">
                    <text:list-item text:style-override="id1-3-2-4-5-1-6-10-2-1-1">
                      <text:number>•</text:number>
                      <text:p text:style-name="table_al">Gezin</text:p>
                    </text:list-item>
                    <text:list-item text:style-override="id1-3-2-4-5-1-6-10-2-1-2">
                      <text:number>•</text:number>
                      <text:p text:style-name="table_al">School</text:p>
                    </text:list-item>
                    <text:list-item text:style-override="id1-3-2-4-5-1-6-10-2-1-3">
                      <text:number>•</text:number>
                      <text:p text:style-name="table_al">Verenigingen</text:p>
                    </text:list-item>
                    <text:list-item text:style-override="id1-3-2-4-5-1-6-10-2-1-4">
                      <text:number>•</text:number>
                      <text:p text:style-name="table_al">Peergroep</text:p>
                    </text:list-item>
                    <text:list-item text:style-override="id1-3-2-4-5-1-6-10-2-1-5">
                      <text:number>•</text:number>
                      <text:p text:style-name="table_al">Internetgroep</text:p>
                    </text:list-item>
                    <text:list-item text:style-override="id1-3-2-4-5-1-6-10-2-1-6">
                      <text:number>•</text:number>
                      <text:p text:style-name="table_al">Werkkring</text:p>
                    </text:list-item>
                  </text:list>
                </table:table-cell>
                <table:table-cell table:style-name="cell_frame_all" table:number-rows-spanned="1" table:number-columns-spanned="1">
                  <text:list text:style-name="id1-3-2-4-5-1-6-10-3-1">
                    <text:list-item text:style-override="id1-3-2-4-5-1-6-10-3-1-1">
                      <text:number>•</text:number>
                      <text:p text:style-name="table_al">Overgang van jeugd naar volwassenheid;</text:p>
                    </text:list-item>
                    <text:list-item text:style-override="id1-3-2-4-5-1-6-10-3-1-2">
                      <text:number>•</text:number>
                      <text:p text:style-name="table_al">Loskomen van ouder- lijk gezag; ontwikke- ling eigen waarden en normen; onaffian- kelijkheid;</text:p>
                    </text:list-item>
                    <text:list-item text:style-override="id1-3-2-4-5-1-6-10-3-1-3">
                      <text:number>•</text:number>
                      <text:p text:style-name="table_al">Duurzame relaties aangaan;</text:p>
                    </text:list-item>
                  </text:list>
                </table:table-cell>
                <table:table-cell table:style-name="cell_frame_all" table:number-rows-spanned="1" table:number-columns-spanned="1">
                  <text:list text:style-name="id1-3-2-4-5-1-6-10-4-1">
                    <text:list-item text:style-override="id1-3-2-4-5-1-6-10-4-1-1">
                      <text:number>•</text:number>
                      <text:p text:style-name="table_al">Meer symmetrische relatie aan gaan met de jongere; Emotionele, financiële en praktische steun;</text:p>
                    </text:list-item>
                    <text:list-item text:style-override="id1-3-2-4-5-1-6-10-4-1-2">
                      <text:number>•</text:number>
                      <text:p text:style-name="table_al">Eigen keuzes en beslissingen laten maken; Accepteren seksuele keuzes;</text:p>
                    </text:list-item>
                  </text:list>
                </table:table-cell>
                <table:table-cell table:style-name="cell_frame_all" table:number-rows-spanned="1" table:number-columns-spanned="1">
                  <text:list text:style-name="id1-3-2-4-5-1-6-10-5-1">
                    <text:list-item text:style-override="id1-3-2-4-5-1-6-10-5-1-1">
                      <text:number>•</text:number>
                      <text:p text:style-name="table_al">Stemmings- wisselingen;</text:p>
                    </text:list-item>
                    <text:list-item text:style-override="id1-3-2-4-5-1-6-10-5-1-2">
                      <text:number>•</text:number>
                      <text:p text:style-name="table_al">Incidenteel gebruik van alcohol en drugs; twijfels over iden- titeit of toekomst; problemen met auto- riteit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wegingskader onderwijs-jeugdhulp</text:p>
          <text:p text:style-name="al"/>
          <text:p text:style-name="al">Dit afwegingskader beschrijft de verantwoordelijkheden van het onderwijsveld en de gemeente op het gebied van leerlingondersteuning. In de meeste gevallen geldt de verdeling van verantwoordelijkheden tussen gemeente en onderwijs zoals beschreven. Heel soms moet worden afgeweken van deze verdeling, bijvoorbeeld wanneer er meer of juist minder problematiek speelt. In deze specifieke situaties is het belang van het kind leidend bij het verdelen van verantwoordelijkheden tussen gemeente en onderwijs.</text:p>
          <text:p text:style-name="al"/>
          <text:p text:style-name="al">Het afwegingskader kent drie onderdelen. Het eerste deel bevat de algemene uitgangspunten voor de samenwerking tussen onderwijs en jeugdhulp. Het tweede deel gaat over jeugdigen die (grotendeels) op school zitten en daarbij extra ondersteuning nodig hebben. Het derde deel gaat over jeugdigen die (grotendeels) geen onderwijs volgen en jeugdhulp ontvangen.</text:p>
          <text:p text:style-name="al"/>
          <text:p text:style-name="al">
          <text:span text:style-name="nadrukvet">Deel 1: Uitgangspunten voor samenwerking onderwijs en jeugdhulp</text:span>
        </text:p>
          <text:p text:style-name="al">Er is sprake van een onderwijs-jeugdhulparrangement (OJA) wanneer de ondersteuning van een leerling verder gaat dan wat de school vanuit de onderwijsondersteuning kan bieden of wanneer er vanuit jeugdhulp onderwijs aan het jeugdhulptraject wordt toegevoegd. </text:p>
          <text:p text:style-name="al"/>
          <text:p text:style-name="al">De volgende uitgangspunten zijn van toepassing op de situatie waarin onderwijs en jeugdhulp samenwerken voor de ondersteuning van een leerling of jeugdige. Dit kan zowel op school zijn, waarbij jeugdhulp op school wordt ingezet, als in gevallen waarin een kind niet naar school kan komen en de school onderwijs aanbiedt.</text:p>
          <text:p text:style-name="al"/>
          <text:p text:style-name="al">
          <text:span text:style-name="nadrukvet">Uitgangspunten</text:span>
        </text:p>
          <text:p text:style-name="al">Voor het bepalen van de verantwoordelijkheden zijn de volgende 14 uitgangspunten bepalend:</text:p>
          <text:list text:style-name="id1-3-2-5-14">
            <text:list-item text:style-override="id1-3-2-5-14-1">
              <text:number>1.</text:number>
              <text:p text:style-name="al">Het belang van het kind/de jongere staat altijd voorop.</text:p>
            </text:list-item>
            <text:list-item text:style-override="id1-3-2-5-14-2">
              <text:number>2.</text:number>
              <text:p text:style-name="al">Ieder kind heeft recht op onderwijs, op welke wijze dan ook. Het doel van samenwerkingstrajecten is om de schoolgang niet te onderbreken en waar nodig de kinderen terug te krijgen naar school </text:p>
            </text:list-item>
            <text:list-item text:style-override="id1-3-2-5-14-3">
              <text:number>3.</text:number>
              <text:p text:style-name="al">Als een leerling niet is ingeschreven op een school, moet er vrijstelling zijn van de leerplicht (op grond van artikel 5 onder a van de Leerplichtwet). Dit geldt niet voor 4-jarige kinderen (de leerplicht begint op de 1e dag van de maand nadat een kind 5 jaar is geworden). Bij vrijstelling is er geen sprake van een onderwijs-jeugdhulptraject en ligt er geen verantwoordelijkheid voor het onderwijs.</text:p>
            </text:list-item>
            <text:list-item text:style-override="id1-3-2-5-14-4">
              <text:number>4.</text:number>
              <text:p text:style-name="al">Er kan alleen sprake zijn van een onderwijs-jeugdhulptraject als een leerling is ingeschreven op een school. Dit geldt ook voor 4-jarigen.</text:p>
            </text:list-item>
            <text:list-item text:style-override="id1-3-2-5-14-5">
              <text:number>5.</text:number>
              <text:p text:style-name="al">School (waar de leerling staat ingeschreven) en de gemeente bespreken en indiceren de benodigde hulp integraal samen met ouders en het kind. Kinderen vanaf 12 jaar praten volwaardig mee en vanaf 16 jaar beslist de jongere zelf.</text:p>
            </text:list-item>
            <text:list-item text:style-override="id1-3-2-5-14-6">
              <text:number>6.</text:number>
              <text:p text:style-name="al">Bij een onderwijs-jeugdhulptraject moet de school een ontwikkelingsperspectief (OPP) hebben opgesteld, waarbij de ouders akkoord zijn met het handelingsdeel van het OPP. Ouders moeten dit OPP in het kader van de medewerkingsplicht overleggen bij de aanvraag voor jeugdhulp of toestemming geven dat de school het OPP overdraagt.</text:p>
            </text:list-item>
            <text:list-item text:style-override="id1-3-2-5-14-7">
              <text:number>7.</text:number>
              <text:p text:style-name="al">De school van inschrijving is het aanspreekpunt voor het onderwijs-jeugdhulptraject. Deze school is, indien nodig, verantwoordelijk voor het betrekken van het samenwerkingsverband. </text:p>
            </text:list-item>
            <text:list-item text:style-override="id1-3-2-5-14-8">
              <text:number>8.</text:number>
              <text:p text:style-name="al">School is niet het aanspreekpunt voor de bekostiging van een zorglocatie, zoals een dagbehandelingslocatie of zorgboerderij. De school is wel verantwoordelijk voor (de bekostiging van) het onderwijs op die zorglocatie. Het onderwijsdeel moet zijn opgenomen in het OPP.</text:p>
            </text:list-item>
            <text:list-item text:style-override="id1-3-2-5-14-9">
              <text:number>9.</text:number>
              <text:p text:style-name="al">De school van aanmelding is verantwoordelijk voor het onderwijs-jeugdhulptraject totdat een andere school de leerling heeft ingeschreven (ongeacht of dat regulier of speciaal onderwijs is).</text:p>
            </text:list-item>
            <text:list-item text:style-override="id1-3-2-5-14-10">
              <text:number>10.</text:number>
              <text:p text:style-name="al">De school is niet verantwoordelijk voor psychische/psychiatrische behandeling van een leerling, bijvoorbeeld bij gedragsstoornissen.</text:p>
            </text:list-item>
            <text:list-item text:style-override="id1-3-2-5-14-11">
              <text:number>11.</text:number>
              <text:p text:style-name="al">Ouders moeten de aanvraag voor jeugdhulp zelf indienen. In het geval van een Jeugdbeschermingsmaatregel is alleen de gezinsvoogd bevoegd om een bepaling af te geven en daarmee de aanvraag voor Jeugdhulp kenbaar te maken.</text:p>
            </text:list-item>
            <text:list-item text:style-override="id1-3-2-5-14-12">
              <text:number>12.</text:number>
              <text:p text:style-name="al">Het besluit over de inzet van jeugdhulp binnen een onderwijs-jeugdhulptraject wordt binnen maximaal acht weken na de aanvraag genomen (dit is de wettelijke termijn uit de Algemene wet bestuursrecht). Schoolvakantieweken tellen hierin mee.</text:p>
            </text:list-item>
            <text:list-item text:style-override="id1-3-2-5-14-13">
              <text:number>13.</text:number>
              <text:p text:style-name="al">Bij een combinatie van onderwijs en een zorglocatie, tijdens schooltijd, moet er op basis van de Variawet instemming zijn van de Inspectie van het Onderwijs om af te kunnen wijken van de onderwijstijd. Met behulp van de <text:a xlink:href="https://isd.owinsp.nl/isd4/#/public/keuzehulp-onderwijstijd" xlink:type="simple"><text:span text:style-name="nadrukondlijn">Keuzehulp onderwijstijd</text:span></text:a><text:span text:style-name="sup">1</text:span> kan de school bepalen of de Variawet kan worden ingezet. Indien uit de keuzehulp blijkt dat de inzet van de Variawet mogelijk is kan worden gehandeld alsof de toestemming al is verkregen.</text:p>
            </text:list-item>
            <text:list-item text:style-override="id1-3-2-5-14-14">
              <text:number>14.</text:number>
              <text:p text:style-name="al">Het ontbreken van financiële middelen bij de gemeente of school is geen reden om een kind een onderwijs-jeugdhulptraject, binnen de wettelijke kaders, te onthouden.</text:p>
            </text:list-item>
          </text:list>
          <text:p text:style-name="al">
          <text:span text:style-name="nadrukvet">Deel 2: Jeugdige zit (grotendeels) op school en heeft ondersteuning nodig</text:span>
        </text:p>
          <text:p text:style-name="al">In dit hoofdstuk gaat het over ondersteuning op school die verder gaat dan de basisondersteuning van de school en die niet direct onderwijs gerelateerd is.</text:p>
          <text:p text:style-name="al"/>
          <text:p text:style-name="al">
          <text:span text:style-name="nadrukvet">Procedure</text:span>
        </text:p>
          <text:p text:style-name="al">Voordat er jeugdhulp op school kan worden ingezet moeten de volgende stappen zijn doorlopen: </text:p>
          <text:list text:style-name="id1-3-2-5-20">
            <text:list-item text:style-override="id1-3-2-5-20-1">
              <text:number>1.</text:number>
              <text:p text:style-name="al">De school heeft alle relevante ondersteuning ingezet die is opgenomen in het schoolondersteuningsprofiel zoals besproken met ouders. </text:p>
            </text:list-item>
            <text:list-item text:style-override="id1-3-2-5-20-2">
              <text:number>2.</text:number>
              <text:p text:style-name="al">De school heeft een ontwikkelingsperspectiefplan (OPP) met/voor de leerling opgesteld, waarbij het handelingsdeel is goedgekeurd door de ouder(s). </text:p>
            </text:list-item>
            <text:list-item text:style-override="id1-3-2-5-20-3">
              <text:number>3.</text:number>
              <text:p text:style-name="al">De school heeft andere voorliggende handelingen uitgevoerd, zoals het bieden van vrij toegankelijk aanbod aan ondersteuning of extra ondersteuning vanuit het samenwerkingsverband. </text:p>
            </text:list-item>
            <text:list-item text:style-override="id1-3-2-5-20-4">
              <text:number>4.</text:number>
              <text:p text:style-name="al">De school heeft onderzoek en/of observatie laten doen door een externe deskundige met relevante expertise, bijvoorbeeld een orthopedagoog. Er is een verslag van dit onderzoek dat met toestemming van de ouders gedeeld mag worden om de inzet van jeugdhulp te kunnen beoordelen. De school heeft de acties uitgevoerd die de externe deskundige heeft geadviseerd en van de resultaten daarvan een verslag gemaakt. </text:p>
            </text:list-item>
            <text:list-item text:style-override="id1-3-2-5-20-5">
              <text:number>5.</text:number>
              <text:p text:style-name="al">De ouders hebben de jeugdhulp zelf aangevraagd, bij voorkeur in een gesprek met zowel de school als de jeugdhulp.</text:p>
            </text:list-item>
          </text:list>
          <text:p text:style-name="al">
          <text:span text:style-name="nadrukvet">Kwaliteitseisen bij jeugdhulp op school</text:span>
        </text:p>
          <text:p text:style-name="al">Wanneer op school jeugdhulp op basis van de Jeugdwet wordt ingezet, moeten de kwaliteitseisen van de Jeugdwet worden nageleefd. Deze eisen zijn vastgelegd in hoofdstuk 4 van de Jeugdwet en artikel 5.1.1. Besluit Jeugdwet. Kort gezegd houden deze in dat de jeugdhulpaanbieder werkt met een professional met minimaal een hbo-opleiding op het gebied van jeugdhulp, die is geregistreerd in het Kwaliteitsregister Jeugd (SKJ) of in het BIG-register (Beroepen in de Individuele Gezondheidszorg). Alleen als een professional heeft aangegeven dat een registratie voor de uit te voeren hulp niet noodzakelijk is mag hiervan worden afgeweken. Daarnaast vereist de Jeugdwet dat de aanpak bij voorkeur bewezen effectief is of wordt gedragen door de beroepsgroep. </text:p>
          <text:p text:style-name="al"/>
          <text:p text:style-name="al">Ook jeugdhulp op school moet aan deze eisen voldoen. De jeugdconsulent beoordeelt of aan de kwaliteitseisen is voldaan. Jeugdhulp op school valt daarom onder de regie van de gemeente.</text:p>
          <text:p text:style-name="al"/>
          <text:p text:style-name="al">
          <text:span text:style-name="nadrukvet">Ondersteuning bij leerproblemen</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4">
                  <text:p text:style-name="table_al">Schema verdeling verantwoordelijkhede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2">
                  <text:p text:style-name="table_al">Andere wetten</text:p>
                </table:table-cell>
              </table:table-row>
              <table:table-row table:style-name="row">
                <table:table-cell table:style-name="cell_frame_all" table:number-rows-spanned="1" table:number-columns-spanned="1">
                  <text:p text:style-name="table_al">Ondersteuning bij</text:p>
                  <text:p text:style-name="table_al">leerproblemen en/of leerstoornissen, zoals:</text:p>
                  <text:list text:style-name="id1-3-2-5-27-1-6-3-1-3">
                    <text:list-item text:style-override="id1-3-2-5-27-1-6-3-1-3-1">
                      <text:number>-</text:number>
                      <text:p text:style-name="table_al"> lezen</text:p>
                    </text:list-item>
                    <text:list-item text:style-override="id1-3-2-5-27-1-6-3-1-3-2">
                      <text:number>-</text:number>
                      <text:p text:style-name="table_al"> rekenen</text:p>
                    </text:list-item>
                    <text:list-item text:style-override="id1-3-2-5-27-1-6-3-1-3-3">
                      <text:number>-</text:number>
                      <text:p text:style-name="table_al"> schriftelijke uitdrukkingsvaardigheid</text:p>
                    </text:list-item>
                    <text:list-item text:style-override="id1-3-2-5-27-1-6-3-1-3-4">
                      <text:number>-</text:number>
                      <text:p text:style-name="table_al"> leerstoornis niet anders omschrev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text:p>
                  <text:p text:style-name="table_al">verantwoordelijk</text:p>
                  <text:p text:style-name="table_al">voor ondersteuning bij leerproblemen en leerstoorniss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ndersteuning bij gedragsproblemen in de k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het zorgen voor) ondersteuning tijdens les op schoo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yscalcu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ondersteuning bij dyscalcul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eesproblemen en/of dyslexie</text:p>
                </table:table-cell>
                <table:table-cell table:style-name="cell_frame_all" table:number-rows-spanned="1" table:number-columns-spanned="1">
                  <text:p text:style-name="table_al">De gemeente is verantwoordelijke voor diagnostiek en behandeling bij ernstige dyslexie, mits voldaan is aan het actuele dyslexieprotocol3</text:p>
                </table:table-cell>
                <table:table-cell table:style-name="cell_frame_all" table:number-rows-spanned="1" table:number-columns-spanned="1">
                  <text:p text:style-name="table_al">De school is verantwoordelijk voor ondersteuning bij leesproblemen en dyslexie tot en met ondersteuningsniveau 3 volgens het dyslexieprotoco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yslexie op het voortgezet onderwijs</text:p>
                </table:table-cell>
                <table:table-cell table:style-name="cell_frame_all" table:number-rows-spanned="1" table:number-columns-spanned="1">
                  <text:p text:style-name="table_al">De gemeente is alleen verantwoordelijk voor de behandeling indien het traject op de basisschool is gestart</text:p>
                </table:table-cell>
                <table:table-cell table:style-name="cell_frame_all" table:number-rows-spanned="1" table:number-columns-spanned="1">
                  <text:p text:style-name="table_al">De school is verantwoordelijk voor de ondersteuning van de leerling met dyslex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yslexie – fysieke hulp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aangepaste leerboeken etc.</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yslexie – Daisyspeler en/of dyslexie compenserende software of apps bij uitbehandelde dyslex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orgverzekeringswet </text:p>
                </table:table-cell>
              </table:table-row>
              <table:table-row table:style-name="row">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De gemeente is verantwoordelijk voor opvoedondersteuning van ouders, zodat zij hun kind kunnen begeleiden bij het maken van huiswerk</text:p>
                </table:table-cell>
                <table:table-cell table:style-name="cell_frame_all" table:number-rows-spanned="1" table:number-columns-spanned="1">
                  <text:p text:style-name="table_al">De school is verantwoordelijk bij:</text:p>
                  <text:list text:style-name="id1-3-2-5-27-1-6-10-3-2">
                    <text:list-item text:style-override="id1-3-2-5-27-1-6-10-3-2-1">
                      <text:number>•</text:number>
                      <text:p text:style-name="table_al"> remediërend motief (het inlopen van achterstanden) </text:p>
                    </text:list-item>
                    <text:list-item text:style-override="id1-3-2-5-27-1-6-10-3-2-2">
                      <text:number>•</text:number>
                      <text:p text:style-name="table_al"> compenserend motief (school biedt onvoldoende maatwerk en ondersteuning aan de leerling)</text:p>
                    </text:list-item>
                    <text:list-item text:style-override="id1-3-2-5-27-1-6-10-3-2-3">
                      <text:number>•</text:number>
                      <text:p text:style-name="table_al"> specifieke leerbehoeften (dyslexie/dyscalculie, faalangst, autisme of hoogbegaafdheid)</text:p>
                    </text:list-item>
                  </text:list>
                </table:table-cell>
                <table:table-cell table:style-name="cell_frame_all" table:number-rows-spanned="1" table:number-columns-spanned="2">
                  <text:p text:style-name="table_al">Ouders zijn verantwoordelijk voor reguliere hulp bij huiswerk. Voor extra begeleiding zijn zij verantwoordelijk als er sprake is van een: </text:p>
                  <text:list text:style-name="id1-3-2-5-27-1-6-10-4-2">
                    <text:list-item text:style-override="id1-3-2-5-27-1-6-10-4-2-1">
                      <text:number>-</text:number>
                      <text:p text:style-name="table_al"> competitief motief (een zo hoog mogelijke onderwijsprestatie behalen om zo toekomstige mogelijkheden te vergroten)</text:p>
                    </text:list-item>
                    <text:list-item text:style-override="id1-3-2-5-27-1-6-10-4-2-2">
                      <text:number>-</text:number>
                      <text:p text:style-name="table_al"> uitbesteding ouderlijke taken (thuis te veel afleiding of geen ondersteuning mogelijk)</text:p>
                    </text:list-item>
                  </text:list>
                </table:table-cell>
              </table:table-row>
            </table:table>
            <text:p text:style-name="table_bottom"/>
          </text:section>
          <text:p text:style-name="al"/>
          <text:p text:style-name="al">
          <text:span text:style-name="nadrukvet">Onderzoeken en behandeling</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4">
                  <text:p text:style-name="table_al">Schema verdeling verantwoordelijkhede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2">
                  <text:p text:style-name="table_al">Andere wetten</text:p>
                </table:table-cell>
              </table:table-row>
              <table:table-row table:style-name="row">
                <table:table-cell table:style-name="cell_frame_all" table:number-rows-spanned="1" table:number-columns-spanned="1">
                  <text:p text:style-name="table_al">Onderzoek of tijdelijke ondersteuning door een orthopedagoog, psycholoog of specialist in school bij leer- of onderwijs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hiervoor verantwoordelij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nderzoeken voor</text:p>
                  <text:p text:style-name="table_al">IQ-bepaling</text:p>
                </table:table-cell>
                <table:table-cell table:style-name="cell_frame_all" table:number-rows-spanned="1" table:number-columns-spanned="1">
                  <text:p text:style-name="table_al">Alleen als onderdeel van een breed diagnostisch proces in het kader van jeugdhulp. Er moet ook problematiek op andere leefgebieden zijn</text:p>
                </table:table-cell>
                <table:table-cell table:style-name="cell_frame_all" table:number-rows-spanned="1" table:number-columns-spanned="1">
                  <text:p text:style-name="table_al">Onderzoek gericht op</text:p>
                  <text:p text:style-name="table_al">het leerproc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sycho-educatie </text:p>
                </table:table-cell>
                <table:table-cell table:style-name="cell_frame_all" table:number-rows-spanned="1" table:number-columns-spanned="1">
                  <text:p text:style-name="table_al">Psycho-educatie als onderdeel van een jeugdhulptrajec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rainingen aan leerlingen gericht op weerbaarheid, afhankelijk van het doel</text:p>
                </table:table-cell>
                <table:table-cell table:style-name="cell_frame_all" table:number-rows-spanned="1" table:number-columns-spanned="1">
                  <text:p text:style-name="table_al">De gemeente is verantwoordelijk als het doel persoonlijke ontwikkeling betreft</text:p>
                </table:table-cell>
                <table:table-cell table:style-name="cell_frame_all" table:number-rows-spanned="1" table:number-columns-spanned="1">
                  <text:p text:style-name="table_al">Het onderwijs is verantwoordelijk als het de voortgang van het onderwijs betref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indcoaching</text:p>
                </table:table-cell>
                <table:table-cell table:style-name="cell_frame_all" table:number-rows-spanned="1" table:number-columns-spanned="1">
                  <text:p text:style-name="table_al">Kindcoaching als onderdeel van een jeugdhulptrajec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handeling psychische problematiek</text:p>
                </table:table-cell>
                <table:table-cell table:style-name="cell_frame_all" table:number-rows-spanned="1" table:number-columns-spanned="1">
                  <text:p text:style-name="table_al">De behandeling van psychische problematiek valt onder de Jeugd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peltherapie. Dit geldt ook voor behandeling van trauma en voor kinderen met een licht verstandelijke beperking</text:p>
                </table:table-cell>
                <table:table-cell table:style-name="cell_frame_all" table:number-rows-spanned="1" table:number-columns-spanned="1">
                  <text:p text:style-name="table_al">De gemeente is verantwoordelijk als speltherapie onderdeel is van een bredere behandeling</text:p>
                </table:table-cell>
                <table:table-cell table:style-name="cell_frame_all" table:number-rows-spanned="1" table:number-columns-spanned="1">
                  <text:p text:style-name="table_al">Het onderwijs is verantwoordelijk als speltherapie gericht is om leerproblemen aan te pakken</text:p>
                </table:table-cell>
                <table:table-cell table:style-name="cell_frame_all" table:number-rows-spanned="1" table:number-columns-spanned="2">
                  <text:p text:style-name="table_al">Als de zorgverzekering vergoeding biedt, dan heeft dit voorrang op de Jeugdwet en onderwijs</text:p>
                </table:table-cell>
              </table:table-row>
              <table:table-row table:style-name="row">
                <table:table-cell table:style-name="cell_frame_all" table:number-rows-spanned="1" table:number-columns-spanned="1">
                  <text:p text:style-name="table_al">Vaktherapie. Dit betreft beeldende therapie, danstherapie, dramatherapie, muziektherapie en psychomotorische therapie, als ook voor behandeling van een psychische stoornis</text:p>
                </table:table-cell>
                <table:table-cell table:style-name="cell_frame_all" table:number-rows-spanned="1" table:number-columns-spanned="1">
                  <text:p text:style-name="table_al">De gemeente is verantwoordelijk als de therapie onderdeel is van een bredere behandeling onder regie van een regiebehandel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de zorgverzekering vergoeding biedt, dan heeft dit voorrang op de Jeugdwet en onderwijs</text:p>
                  <text:p text:style-name="table_al"/>
                </table:table-cell>
              </table:table-row>
              <table:table-row table:style-name="row">
                <table:table-cell table:style-name="cell_frame_all" table:number-rows-spanned="1" table:number-columns-spanned="1">
                  <text:p text:style-name="table_al">Ondersteuning bij sociaal-emotionele ontwikkeling</text:p>
                </table:table-cell>
                <table:table-cell table:style-name="cell_frame_all" table:number-rows-spanned="1" table:number-columns-spanned="1">
                  <text:p text:style-name="table_al">Jeugdhulp is hiervoor verantwoordelijk</text:p>
                </table:table-cell>
                <table:table-cell table:style-name="cell_frame_all" table:number-rows-spanned="1" table:number-columns-spanned="1">
                  <text:p text:style-name="table_al">Het onderwijs is hiervoor verantwoordelijk wanneer de ondersteuning zit op onderwijstaken, primair gericht op het leerproces</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Individuele begeleiding op school</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4">
                  <text:p text:style-name="table_al">Schema verdeling verantwoordelijkhede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2">
                  <text:p text:style-name="table_al">Andere wetten</text:p>
                </table:table-cell>
              </table:table-row>
              <table:table-row table:style-name="row">
                <table:table-cell table:style-name="cell_frame_all" table:number-rows-spanned="1" table:number-columns-spanned="1">
                  <text:p text:style-name="table_al">Individuele begeleiding bij leer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begeleiding bij leerproble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viduele begeleiding bij gedragsproblemen in de k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het zorgen voor begeleiding tijdens lestij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viduele begeleiding in de vrije situaties op school</text:p>
                </table:table-cell>
                <table:table-cell table:style-name="cell_frame_all" table:number-rows-spanned="1" table:number-columns-spanned="1">
                  <text:p text:style-name="table_al">In ernstige situaties kan er vanuit jeugdhulp begeleiding worden ingezet voor maximaal 4 uur per week. In het (v)so kan dit, bij zeer ernstige gedragsproblemen, worden uitgebreid naar 7 uu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er vanuit de Wet langdurige zorg een indicatie is toegekend, dan is dit voorliggend op de Jeugdwet </text:p>
                </table:table-cell>
              </table:table-row>
              <table:table-row table:style-name="row">
                <table:table-cell table:style-name="cell_frame_all" table:number-rows-spanned="1" table:number-columns-spanned="1">
                  <text:p text:style-name="table_al">Individuele begeleiding tijdens pauzes</text:p>
                </table:table-cell>
                <table:table-cell table:style-name="cell_frame_all" table:number-rows-spanned="1" table:number-columns-spanned="1">
                  <text:p text:style-name="table_al">Het toezicht hierop kan onderdeel zijn van de begeleiding in de vrije situaties</text:p>
                </table:table-cell>
                <table:table-cell table:style-name="cell_frame_all" table:number-rows-spanned="1" table:number-columns-spanned="1">
                  <text:p text:style-name="table_al">De school is verantwoordelijk voor toezicht en begeleiding tijdens de kleine pauzes. De ouders zijn verantwoordelijk voor het overblijven tijdens de middagpauze, behalve bij continuroosters</text:p>
                </table:table-cell>
                <table:table-cell table:style-name="cell_frame_all" table:number-rows-spanned="1" table:number-columns-spanned="2">
                  <text:p text:style-name="table_al">Indien er vanuit de Wet langdurige zorg een indicatie is toegekend, dan is die voorliggend op de Jeugdwet </text:p>
                </table:table-cell>
              </table:table-row>
              <table:table-row table:style-name="row">
                <table:table-cell table:style-name="cell_frame_all" table:number-rows-spanned="1" table:number-columns-spanned="1">
                  <text:p text:style-name="table_al">Een-op-een-begeleiding</text:p>
                </table:table-cell>
                <table:table-cell table:style-name="cell_frame_all" table:number-rows-spanned="1" table:number-columns-spanned="1">
                  <text:p text:style-name="table_al">Ter overbrugging als gevolg van wachtlijst jeugdhulp</text:p>
                </table:table-cell>
                <table:table-cell table:style-name="cell_frame_all" table:number-rows-spanned="1" table:number-columns-spanned="1">
                  <text:p text:style-name="table_al">Ter overbrugging als gevolg van een wachtlijst op het (v)s(b)o. </text:p>
                </table:table-cell>
                <table:table-cell table:style-name="cell_frame_all" table:number-rows-spanned="1" table:number-columns-spanned="2">
                  <text:p text:style-name="table_al">Indien er vanuit de Wet langdurige zorg een indicatie is toegekend, dan is die voorliggend op de Jeugdwet</text:p>
                </table:table-cell>
              </table:table-row>
            </table:table>
            <text:p text:style-name="table_bottom"/>
          </text:section>
          <text:p text:style-name="al"/>
          <text:p text:style-name="al">
          <text:span text:style-name="nadrukvet">Persoonlijke verzorging op school</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cell_frame_all" table:number-rows-spanned="1" table:number-columns-spanned="4">
                  <text:p text:style-name="table_al">Schema verdeling verantwoordelijkhede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2">
                  <text:p text:style-name="table_al">Andere wetten</text:p>
                </table:table-cell>
              </table:table-row>
              <table:table-row table:style-name="row">
                <table:table-cell table:style-name="cell_frame_all" table:number-rows-spanned="1" table:number-columns-spanned="1">
                  <text:p text:style-name="table_al">Normale dagelijkse zorg bij kleu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rmale dagelijkse zorg bij kleut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soonlijke verzorging niet voortkomend uit een medische component</text:p>
                </table:table-cell>
                <table:table-cell table:style-name="cell_frame_all" table:number-rows-spanned="1" table:number-columns-spanned="1">
                  <text:p text:style-name="table_al">Boven de voorliggende inzet vanuit het onderwijs</text:p>
                </table:table-cell>
                <table:table-cell table:style-name="cell_frame_all" table:number-rows-spanned="1" table:number-columns-spanned="1">
                  <text:p text:style-name="table_al">Tot een beperkt aantal minuten per week (zie tab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soonlijke verzorging voortkomend uit een medische component</text:p>
                </table:table-cell>
                <table:table-cell table:style-name="cell_frame_all" table:number-rows-spanned="1" table:number-columns-spanned="1">
                  <text:p text:style-name="table_al">Voor het gedeelte dat niet ten laste komt van de Zv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e indicerend jeugdverpleegkundige bepaalt welk deel van de verzorging ten laste komt van de Zvw</text:p>
                </table:table-cell>
              </table:table-row>
              <table:table-row table:style-name="row">
                <table:table-cell table:style-name="cell_frame_all" table:number-rows-spanned="1" table:number-columns-spanned="1">
                  <text:p text:style-name="table_al">Persoonlijke verzorging bij leerlingen met een Wlz-ind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ersoonlijke verzorging bij leerlingen met een Wlz-indicatie loopt volledig via het CIZ</text:p>
                </table:table-cell>
              </table:table-row>
            </table:table>
            <text:p text:style-name="table_bottom"/>
          </text:section>
          <text:p text:style-name="al"/>
          <text:p text:style-name="al"> Persoonlijke verzorging in minuten per week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AWBZ-grondslag</text:p>
                </table:table-cell>
                <table:table-cell table:style-name="cell_frame_all" table:number-rows-spanned="1" table:number-columns-spanned="1">
                  <text:p text:style-name="table_al">Leeftijd schoolgaand kind</text:p>
                </table:table-cell>
                <table:table-cell table:style-name="cell_frame_all" table:number-rows-spanned="1" table:number-columns-spanned="1">
                  <text:p text:style-name="table_al">Persoonlijke verzorging</text:p>
                  <text:p text:style-name="table_al">in minuten per week</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241 </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76 </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andelijke beperking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erstandelijke beperking </text:p>
                </table:table-cell>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erstandelijke en 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erstandelijke en lichamelijke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89</text:p>
                </table:table-cell>
              </table:table-row>
            </table:table>
            <text:p text:style-name="table_bottom"/>
          </text:section>
          <text:p text:style-name="al"/>
          <text:p text:style-name="al">Als een leerling niet valt onder de bovenstaande AWBZ-grondslagen, dan is de Jeugdwet van toepassing.</text:p>
          <text:p text:style-name="al"/>
          <text:p text:style-name="al">
          <text:span text:style-name="nadrukvet">Deel 3: De leerling zit (grotendeels) niet meer op school: onderwijs niet op een schoollocatie</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cell_frame_all" table:number-rows-spanned="1" table:number-columns-spanned="4">
                  <text:p text:style-name="table_al">Schema verdeling verantwoordelijkheden</text:p>
                </table:table-cell>
              </table:table-row>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1">
                  <text:p text:style-name="table_al">Andere wetten</text:p>
                </table:table-cell>
              </table:table-row>
              <table:table-row table:style-name="row">
                <table:table-cell table:style-name="cell_frame_all" table:number-rows-spanned="1" table:number-columns-spanned="2">
                  <text:p text:style-name="table_al">Leerling met vrijstelling leerplicht op basis van artikel 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de vrijstelling moet de leerplichtambtenaar hebben overlegd met het samenwerkingsverband</text:p>
                </table:table-cell>
              </table:table-row>
              <table:table-row table:style-name="row">
                <table:table-cell table:style-name="cell_frame_all" table:number-rows-spanned="1" table:number-columns-spanned="2">
                  <text:p text:style-name="table_al">Leerling staat nog ingeschreven in het onderwijs, maar kan niet of nauwelijks onderwijs volgen op een school en gaat tijdens schooltijden naar een jeugdhulplocatie</text:p>
                </table:table-cell>
                <table:table-cell table:style-name="cell_frame_all" table:number-rows-spanned="1" table:number-columns-spanned="1">
                  <text:p text:style-name="table_al">De gemeente is verantwoordelijk voor de jeugdhulp, behalve als Wlz of Zvw is toegekend</text:p>
                </table:table-cell>
                <table:table-cell table:style-name="cell_frame_all" table:number-rows-spanned="1" table:number-columns-spanned="1">
                  <text:p text:style-name="table_al">De school is verantwoordelijk voor het onderwijsaanbod, waar mogelijk met inzet Variawet</text:p>
                </table:table-cell>
                <table:table-cell table:style-name="cell_frame_all" table:number-rows-spanned="1" table:number-columns-spanned="1">
                  <text:p text:style-name="table_al">Bij indicatie Zvw of Wlz is deze voorliggend</text:p>
                </table:table-cell>
              </table:table-row>
              <table:table-row table:style-name="row">
                <table:table-cell table:style-name="cell_frame_all" table:number-rows-spanned="1" table:number-columns-spanned="2">
                  <text:p text:style-name="table_al">Wennen (‘stage’) als voorbereiding op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chool is verantwoordelijk voor de begeleiding</text:p>
                </table:table-cell>
                <table:table-cell table:style-name="cell_frame_all" table:number-rows-spanned="1" table:number-columns-spanned="1">
                  <text:p text:style-name="table_al">Vaak is hierbij sprake van de Wlz voor de leerling. De Jeugdwet speelt dan geen rol</text:p>
                </table:table-cell>
              </table:table-row>
              <table:table-row table:style-name="row">
                <table:table-cell table:style-name="cell_frame_all" table:number-rows-spanned="1" table:number-columns-spanned="2">
                  <text:p text:style-name="table_al">Stage leerling met meer dan gebruikelijke ondersteuningsbehoefte</text:p>
                </table:table-cell>
                <table:table-cell table:style-name="cell_frame_all" table:number-rows-spanned="1" table:number-columns-spanned="1">
                  <text:p text:style-name="table_al">In bijzondere gevallen kan extra ondersteuning worden toegekend</text:p>
                </table:table-cell>
                <table:table-cell table:style-name="cell_frame_all" table:number-rows-spanned="1" table:number-columns-spanned="1">
                  <text:p text:style-name="table_al">De school is verantwoordelijk voor de stage. In bijzondere gevallen kan extra ondersteuning nodig zij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4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artikel 1 van de Verordening jeugdhulp De Ronde Venen 2025]|[https://lokaleregelgeving.overheid.nl/CVDR736211/1#hoofdstuk_1:_artikel_1</meta:user-defined>
    <meta:user-defined meta:name="DC.source">artikel 2 van de Verordening jeugdhulp De Ronde Venen 2025]|[https://lokaleregelgeving.overheid.nl/CVDR736211/1#hoofdstuk_2:_artikel_2</meta:user-defined>
    <meta:user-defined meta:name="DC.source">artikel 14 van de Verordening jeugdhulp De Ronde Venen 2025]|[https://lokaleregelgeving.overheid.nl/CVDR736211/1#hoofdstuk_4:_artikel_14</meta:user-defined>
    <meta:user-defined meta:name="OVERHEIDop.referentienummer">7361204810</meta:user-defined>
    <meta:user-defined meta:name="DCTERMS.alternative">Nadere regels jeugdhulp De Ronde Venen 2026</meta:user-defined>
    <dc:language>nl</dc:language>
    <meta:user-defined meta:name="OVERHEIDop.locatietype/OVERHEIDop.gebiedsmarkering">Gemeente</meta:user-defined>
    <meta:user-defined meta:name="DC.title">Nadere regels jeugdhulp De Ronde Venen 2026</meta:user-defined>
    <meta:user-defined meta:name="DCTERMS.W3CDTF/DCTERMS.available">2025-12-16</meta:user-defined>
    <meta:user-defined meta:name="DCTERMS.W3CDTF/OVERHEIDop.jaargang">2025</meta:user-defined>
    <meta:user-defined meta:name="OVERHEIDop.publicationIssue">547486</meta:user-defined>
    <meta:user-defined meta:name="OVERHEIDop.betreftRegeling">CVDR750030_1</meta:user-defined>
    <meta:user-defined meta:name="xs:date/OVERHEIDop.startdatum">2026-01-01</meta:user-defined>
    <meta:user-defined meta:name="OVERHEIDop.GmbID/DC.identifier">gmb-2025-547486</meta:user-defined>
    <meta:user-defined meta:name="OVERHEIDop.versieInformatie"/>
  </office:meta>
</office:document-meta>
</file>