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Gemeente Nijkerk – Woonzorglocatie De Pol, Vetkamp 85 Nij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Nijkerk hebben een omgevingsvergunning verleend. De vergunning is verleend om af te mogen wijken van de regels in het gemeentelijk Omgevingsplan. Het afwijken van de regels is nodig voor het bouwen van een drietal woongebouwen op woonzorglocatie De Pol, Vetkamp 85 in Nijkerk. Het terrein is in eigendom en beheer bij Beweging 3.0. Naast het bouwen van drie woongebouwen biedt de gemeente de zorginstelling tevens de mogelijkheid enkele woonunits te gebruiken voor bewoning door inwoners zonder zorgvraag. Het besluit een omgevingsvergunning te verlenen betreft een Buitenplanse omgevingsplanactiviteit (BOPA).</text:p>
            <text:p text:style-name="al"/>
            <text:p text:style-name="al">Datum besluit: 12 december 2025</text:p>
            <text:p text:style-name="al">Kenmerk: 2025W1973</text:p>
            <text:p text:style-name="al">Adres: Woonzorglocatie De Pol, Vetkamp 85, Nijkerk</text:p>
            <text:p text:style-name="al"/>
            <text:p text:style-name="tussenkopcur">Informatie</text:p>
            <text:p text:style-name="al">Dit besluit gaat over het vergunnen van de volgende activiteiten:</text:p>
            <text:list text:style-name="id1-3-2-2-1-10">
              <text:list-item text:style-override="id1-3-2-2-1-10-1">
                <text:number>1.</text:number>
                <text:p text:style-name="al">Op het terrein sloopt Beweging 3.0 een één-laags paviljoen. Voor het paviljoen bouwt Beweging 3.0 drie nieuwe gebouwen, variërend in hoogte voor in totaal 104 éénkamerunits en 5 twee-kamerunits. In de eindsituatie (2035) gaat het om 84 units; 47 éénkamerunits voor bewoners met een zorgvraag, 18 tweekamerunits voor bewoners met minder intensieve zorg en 19 woonunits voor bewoners zonder zorgvraag. Nu zijn er nog 41 zorgunits in het één-laags paviljoen.</text:p>
              </text:list-item>
              <text:list-item text:style-override="id1-3-2-2-1-10-2">
                <text:number>2.</text:number>
                <text:p text:style-name="al">De uitbreiding op het terrein voorziet onder andere in plaatsen die verdwijnen bij de locatie in de binnenstad van Nijkerk (St. Jozef). Verder voorziet de uitbreiding in het realiseren van units voor bewoners met een gedeeltelijke zorgvraag en bewoners die bereid zijn op passende wijze bij te dragen aan het welzijn van zorgbehoevenden op het terrein. Het gebruik wijzigt daarmee naast maatschappelijk voor een deel naar wonen ten behoeve van bewoners zonder zorgvraag.</text:p>
              </text:list-item>
              <text:list-item text:style-override="id1-3-2-2-1-10-3">
                <text:number>3.</text:number>
                <text:p text:style-name="al">de bouwhoogtes van de drie woongebouwen wijken af van de maximale hoogtematen en een gedeelte van één van de gebouwen is buiten het bouwvlak gesitueerd.</text:p>
              </text:list-item>
              <text:list-item text:style-override="id1-3-2-2-1-10-4">
                <text:number>4.</text:number>
                <text:p text:style-name="al">Voor het omliggende terrein is een Masterplan (inrichtingsplan) opgesteld. In dit plan is onder andere de ontsluiting voor het verkeer, het parkeerterrein en de inrichting met groen vastgelegd.</text:p>
              </text:list-item>
            </text:list>
            <text:p text:style-name="al"/>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Bent u het niet eens met dit besluit? </text:p>
            <text:p text:style-name="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9">
              <text:list-item text:style-override="id1-3-2-2-1-19-1">
                <text:number>•</text:number>
                <text:p text:style-name="al">uw naam en adres;</text:p>
              </text:list-item>
              <text:list-item text:style-override="id1-3-2-2-1-19-2">
                <text:number>•</text:number>
                <text:p text:style-name="al">datum van het bezwaarschrift;</text:p>
              </text:list-item>
              <text:list-item text:style-override="id1-3-2-2-1-19-3">
                <text:number>•</text:number>
                <text:p text:style-name="al">een omschrijving van het besluit waartegen u bezwaar heeft (indien mogelijk een kopie bijvoegen);</text:p>
              </text:list-item>
              <text:list-item text:style-override="id1-3-2-2-1-19-4">
                <text:number>•</text:number>
                <text:p text:style-name="al">de redenen van uw bezwaar;</text:p>
              </text:list-item>
              <text:list-item text:style-override="id1-3-2-2-1-19-5">
                <text:number>•</text:number>
                <text:p text:style-name="al">uw handtekening.</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Wilt u de start van de activiteiten tegenhouden?</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74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5.1, eerste lid, van de Omgevingswet]|[1.0:c:BWBR0037885&amp;artikel=5.1&amp;lid=1&amp;g=2025-07-01</meta:user-defined>
    <meta:user-defined meta:name="OVERHEIDop.referentienummer">2025W197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Nijkerk – Woonzorglocatie De Pol, Vetkamp 85 Nijkerk</meta:user-defined>
    <meta:user-defined meta:name="OVERHEIDop.datumEindeReactietermijn">2026-01-26</meta:user-defined>
    <meta:user-defined meta:name="OVERHEIDop.TilID/OVERHEIDop.terinzageleggingOP">til-2025-43186</meta:user-defined>
    <meta:user-defined meta:name="DCTERMS.W3CDTF/DCTERMS.available">2025-12-17</meta:user-defined>
    <meta:user-defined meta:name="DCTERMS.W3CDTF/OVERHEIDop.jaargang">2025</meta:user-defined>
    <meta:user-defined meta:name="OVERHEIDop.publicationIssue">547472</meta:user-defined>
    <meta:user-defined meta:name="OVERHEIDop.GmbID/DC.identifier">gmb-2025-547472</meta:user-defined>
    <meta:user-defined meta:name="OVERHEIDop.versieInformatie"/>
  </office:meta>
</office:document-meta>
</file>