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incidenteel langer openhouden van een horeca-inrichting op 24 december 2025 tot en met 04:00 uur, Café De Conckelaer, Hoekweg 1, 2275 TA Voorburg - kenmerk 0000231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Incidentele ontheffing sluitingstijd verleend voor incidenteel langer openhouden van een horeca-inrichting op 24 dec.2025 tot en met 04:00 uur</text:span>
          </text:p>
            <text:p text:style-name="common-al">
            <text:span text:style-name="nadrukvet">
              <text:span text:style-name="nadrukvet">Datum bekendmaking besluit: </text:span>11-12-2025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0-2">
                <text:number>2.</text:number>
                <text:p text:style-name="al">2.de datum en handtekening;</text:p>
              </text:list-item>
              <text:list-item text:style-override="id1-3-2-1-1-10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4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cidentele ontheffing sluitingstijd verleend voor incidenteel langer openhouden van een horeca-inrichting op 24 december 2025 tot en met 04:00 uur, Café De Conckelaer, Hoekweg 1, 2275 TA Voorburg - kenmerk 0000231168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71</meta:user-defined>
    <meta:user-defined meta:name="OVERHEIDop.GmbID/DC.identifier">gmb-2025-547471</meta:user-defined>
    <meta:user-defined meta:name="OVERHEIDop.versieInformatie"/>
  </office:meta>
</office:document-meta>
</file>