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engracht 683A 1017J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zelfstandige woning op de 1e verdieping</text:p>
            <text:p text:style-name="common-al">Besluit: verleend</text:p>
            <text:p text:style-name="common-al">Besluit verzonden op: 12-12-2025</text:p>
            <text:p text:style-name="common-al">Zaakadres: Prinsengracht 683A 1017JT Amsterdam</text:p>
            <text:p text:style-name="common-al">Zaaknummer: Z2025-048872</text:p>
            <text:p text:style-name="common-al">DSO-nummer: 202511140147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8872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746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46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46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872</meta:user-defined>
    <meta:user-defined meta:name="DCTERMS.abstract">maken van een zelfstandige woning op de 1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insengracht 683A 1017JT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467</meta:user-defined>
    <meta:user-defined meta:name="OVERHEIDop.GmbID/DC.identifier">gmb-2025-547467</meta:user-defined>
    <meta:user-defined meta:name="OVERHEIDop.versieInformatie"/>
  </office:meta>
</office:document-meta>
</file>