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dakkapel in het achtergeveldakvlak van een bestaande woning, Franz Leharstraat 31, 3069MN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2 december 2025 een omgevingsvergunning heeft verleend voor de activiteiten Omgevingsplanactiviteiten 'Bouwwerken' <text:span text:style-name="nadrukcur">(Grondslag: Ow, artikel 5.1, eerste lid, onder a)</text:span></text:p>
            <text:p text:style-name="common-al">De aanvraag betreft het plaatsen van een dakkapel in het achtergeveldakvlak, boven de bestaande dakkapel van de woning Franz Leharstraat 31, 3069MN in Rotterdam.</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47466</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466</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466</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0680</meta:user-defined>
    <meta:user-defined meta:name="DCTERMS.abstract">Aanvraag betreft het realiseren van een dakkapel op de tweede verdieping in het achterdakvlak boven de bestaande dakkap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dakkapel in het achtergeveldakvlak van een bestaande woning, Franz Leharstraat 31, 3069MN in Rotterdam</meta:user-defined>
    <meta:user-defined meta:name="DCTERMS.W3CDTF/DCTERMS.available">2025-12-16</meta:user-defined>
    <meta:user-defined meta:name="DCTERMS.W3CDTF/OVERHEIDop.jaargang">2025</meta:user-defined>
    <meta:user-defined meta:name="OVERHEIDop.publicationIssue">547466</meta:user-defined>
    <meta:user-defined meta:name="OVERHEIDop.GmbID/DC.identifier">gmb-2025-547466</meta:user-defined>
    <meta:user-defined meta:name="OVERHEIDop.versieInformatie"/>
  </office:meta>
</office:document-meta>
</file>