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de woning, Wanninksakker 2 7421GC Deventer, [Deventer M 2412] Deventer M 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Wanninksakker 2 7421GC Deventer, [Deventer M 2412] Deventer M 2412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115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5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5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746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3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reiden van de woning, Wanninksakker 2 7421GC Deventer, [Deventer M 2412] Deventer M 241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63</meta:user-defined>
    <meta:user-defined meta:name="OVERHEIDop.GmbID/DC.identifier">gmb-2025-547463</meta:user-defined>
    <meta:user-defined meta:name="OVERHEIDop.versieInformatie"/>
  </office:meta>
</office:document-meta>
</file>