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besluit aanvraag uitbreiding ontgronding Havikerwaard-Zu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Burgemeester en wethouders van Rheden maken bekend dat het college van burgemeester en wethouders op 9 december 2025 hebben besloten om op grond van Afdeling 3.5 van de Algemene wet bestuursrecht de coördinatieregeling toe te passen op de door K3Delta op 22 augustus 2025 ingediende aanvragen omgevingsvergunning voor uitbreiding van de ontgronding in de Havikerwaard-Zuid. Bij de indiening van de aanvragen heeft initiatiefnemer hierom verzocht. Bij het besluit is, tevens op verzoek, het college van Gedeputeerde Staten, waarbij een aanvraag om ontgronding is ingediend, als coördinerend bestuursorgaan aangewezen.</text:p>
            <text:p text:style-name="al"/>
            <text:p text:style-name="al">De bij de gemeente ingediende aanvragen betreffen Omgevingsvergunning voor Afwijken van regels van het omgevingsplan (BOPA) en voor (het uitvoeren van) Werken, geen bouwwerkzaamheden zijnde.</text:p>
            <text:p text:style-name="al"/>
            <text:p text:style-name="al">Met de coördinatieregeling worden de voorbereiding en bekendmaking van de besluiten gebundeld. Dit betekent dat één gecombineerde procedure wordt doorlopen. Dit levert een overzichtelijkere en snellere procedure op. Na de voorbereidingen worden de ontwerpbesluiten ter inzage gelegd en komt er gelegenheid tot het indienen van een zienswijze.</text:p>
            <text:p text:style-name="al"/>
            <text:p text:style-name="al">Hierbij wordt opgemerkt dat met het besluit van 9 december 2025 geen inhoudelijk besluit is genomen over het beoogde project.</text:p>
            <text:p text:style-name="al"/>
            <text:p text:style-name="al">Tegen het coördinatiebesluit zelf staat geen bezwaar en beroep open. Dit staat in artikel 8:4, lid 1, sub e, van de Algemene wet bestuursrecht.</text:p>
            <text:p text:style-name="al"/>
            <text:p text:style-name="al">De Steeg, 17 december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4746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6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6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Rheden</meta:user-defined>
    <meta:user-defined meta:name="OVERHEID.Informatietype/DC.type">officiële publicatie</meta:user-defined>
    <meta:user-defined meta:name="OVERHEIDop.Rubriek/DC.type">ander besluit van algemene strekking</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Coördinatiebesluit aanvraag uitbreiding ontgronding Havikerwaard-Zuid</meta:user-defined>
    <meta:user-defined meta:name="DCTERMS.W3CDTF/DCTERMS.available">2025-12-17</meta:user-defined>
    <meta:user-defined meta:name="DCTERMS.W3CDTF/OVERHEIDop.jaargang">2025</meta:user-defined>
    <meta:user-defined meta:name="OVERHEIDop.publicationIssue">547462</meta:user-defined>
    <meta:user-defined meta:name="OVERHEIDop.GmbID/DC.identifier">gmb-2025-547462</meta:user-defined>
    <meta:user-defined meta:name="OVERHEIDop.versieInformatie"/>
  </office:meta>
</office:document-meta>
</file>