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Pad van Alting 4, 4128 BK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12-2025 heeft de gemeente een aanvraag omgevingsvergunning (regulier) ontvangen voor het perceel Pad van Alting 4, 4128 BK Lexmond. De aanvraag is geregistreerd onder zaaknummer OVR-2025-009803. De aanvraag betreft het afwijken van regels in het omgevingsplan voor uitbreiden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47460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460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460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R-2025-009803</meta:user-defined>
    <dc:language>nl</dc:language>
    <meta:user-defined meta:name="OVERHEIDop.locatietype/OVERHEIDop.gebiedsmarkering">Punt</meta:user-defined>
    <meta:user-defined meta:name="DC.title">Ingekomen aanvraag omgevingsvergunning Pad van Alting 4, 4128 BK Lexmond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460</meta:user-defined>
    <meta:user-defined meta:name="OVERHEIDop.GmbID/DC.identifier">gmb-2025-547460</meta:user-defined>
    <meta:user-defined meta:name="OVERHEIDop.versieInformatie"/>
  </office:meta>
</office:document-meta>
</file>