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05, 3621NH Breukelen - het wijzigen van de bestemming van de  garage naar (kangeroe)woon/kantoorfunctie en het bouwen van een serre aan de garage</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5</text:p>
            <text:p text:style-name="common-al">Zaaknummer: Z2025-000002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74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Betreft: Aanvraag op locatie Zandpad 105, 3621NH Breukelen</meta:user-defined>
    <dc:language>nl</dc:language>
    <meta:user-defined meta:name="OVERHEIDop.locatietype/OVERHEIDop.gebiedsmarkering">Vlak</meta:user-defined>
    <meta:user-defined meta:name="DC.title">Gemeente Stichtse Vecht - ontvangst Aanvraag omgevingsvergunning Zandpad 105, 3621NH Breukelen - het wijzigen van de bestemming van de  garage naar (kangeroe)woon/kantoorfunctie en het bouwen van een serre aan de garage</meta:user-defined>
    <meta:user-defined meta:name="DCTERMS.W3CDTF/DCTERMS.available">2025-02-10</meta:user-defined>
    <meta:user-defined meta:name="DCTERMS.W3CDTF/OVERHEIDop.jaargang">2025</meta:user-defined>
    <meta:user-defined meta:name="OVERHEIDop.publicationIssue">54746</meta:user-defined>
    <meta:user-defined meta:name="OVERHEIDop.GmbID/DC.identifier">gmb-2025-54746</meta:user-defined>
    <meta:user-defined meta:name="OVERHEIDop.versieInformatie"/>
  </office:meta>
</office:document-meta>
</file>