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7, Omgevingsvergunning, plaatsen unit op terrein school t.b.v. verbinding school en buurt te verst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unit op terrein school t.b.v. verbinding school en buurt te versterken</text:p>
            <text:p text:style-name="common-al"/>
            <text:p text:style-name="common-al">
            <text:span text:style-name="nadrukvet">Adres of locatie</text:span>: Hervensebaan 7, 5232 JL 's-Hertogenbosch, Verzoeklocatie 2025121101517</text:p>
            <text:p text:style-name="common-al">
            <text:span text:style-name="nadrukvet">Omschrijving</text:span>: plaatsen unit op terrein school t.b.v. verbinding school en buurt te versterken</text:p>
            <text:p text:style-name="common-al">
            <text:span text:style-name="nadrukvet">Kenmerknummer</text:span>: 07961876772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744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677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rvensebaan 7, Omgevingsvergunning, plaatsen unit op terrein school t.b.v. verbinding school en buurt te versterk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7441</meta:user-defined>
    <meta:user-defined meta:name="OVERHEIDop.GmbID/DC.identifier">gmb-2025-547441</meta:user-defined>
    <meta:user-defined meta:name="OVERHEIDop.versieInformatie"/>
  </office:meta>
</office:document-meta>
</file>