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nieuwe woonvoorziening en het renoveren/ verduurzamen van de bestaande kapel, Bredaseweg 39, 5111 G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12-2025 een aanvraag omgevingsvergunning hebben ontvangen voor het realiseren van een nieuwe woonvoorziening en het renoveren/ verduurzamen van de bestaande kapel op het adres Bredaseweg 39, 5111 GD Baarle-Nassau (11293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4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03</meta:user-defined>
    <dc:language>nl</dc:language>
    <meta:user-defined meta:name="OVERHEIDop.locatietype/OVERHEIDop.gebiedsmarkering">Punt</meta:user-defined>
    <meta:user-defined meta:name="DC.title">Ingekomen aanvraag omgevingsvergunning, het realiseren van een nieuwe woonvoorziening en het renoveren/ verduurzamen van de bestaande kapel, Bredaseweg 39, 5111 GD Baarle-Nassau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36</meta:user-defined>
    <meta:user-defined meta:name="OVERHEIDop.GmbID/DC.identifier">gmb-2025-547436</meta:user-defined>
    <meta:user-defined meta:name="OVERHEIDop.versieInformatie"/>
  </office:meta>
</office:document-meta>
</file>