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collectieve dakopbouw, van de Wateringelaan 45, 47, 53, 2274 CB Voorburg - kenmerk 2269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collectieve dakopbouw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4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90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realiseren van een collectieve dakopbouw, van de Wateringelaan 45, 47, 53, 2274 CB Voorburg - kenmerk 2269039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35</meta:user-defined>
    <meta:user-defined meta:name="OVERHEIDop.GmbID/DC.identifier">gmb-2025-547435</meta:user-defined>
    <meta:user-defined meta:name="OVERHEIDop.versieInformatie"/>
  </office:meta>
</office:document-meta>
</file>